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rbel1" svg:font-family="Corbel" style:font-family-generic="swiss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rbel" fo:font-size="14pt" fo:font-weight="bold" officeooo:rsid="000186d1" officeooo:paragraph-rsid="000186d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rbel" fo:font-weight="bold" officeooo:rsid="000186d1" officeooo:paragraph-rsid="000186d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rbel" fo:font-size="15pt" fo:font-weight="bold" officeooo:rsid="000186d1" officeooo:paragraph-rsid="000186d1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rbel" fo:font-size="12pt" fo:font-weight="bold" officeooo:rsid="000186d1" officeooo:paragraph-rsid="000186d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rbel" fo:font-size="12pt" fo:font-style="normal" style:text-underline-style="none" fo:font-weight="normal" officeooo:rsid="0007ddc8" officeooo:paragraph-rsid="0007ddc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rbel" fo:font-size="12pt" fo:font-style="normal" style:text-underline-style="none" fo:font-weight="normal" officeooo:rsid="0016b453" officeooo:paragraph-rsid="000db73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rbel" fo:font-size="12pt" fo:font-style="normal" style:text-underline-style="none" fo:font-weight="normal" officeooo:rsid="0016b453" officeooo:paragraph-rsid="000db73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rbel" fo:font-size="12pt" fo:font-style="normal" fo:font-weight="normal" officeooo:rsid="000186d1" officeooo:paragraph-rsid="000186d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rbel" fo:font-size="12pt" fo:font-style="normal" fo:font-weight="normal" officeooo:rsid="000186d1" officeooo:paragraph-rsid="0019233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rbel" fo:font-size="12pt" fo:font-style="normal" fo:font-weight="normal" officeooo:rsid="00057a97" officeooo:paragraph-rsid="00057a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rbel" fo:font-size="12pt" fo:font-style="normal" fo:font-weight="normal" officeooo:rsid="0006818a" officeooo:paragraph-rsid="000681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rbel" fo:font-size="12pt" fo:font-style="normal" fo:font-weight="bold" officeooo:rsid="0006818a" officeooo:paragraph-rsid="0006818a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rbel" fo:font-size="12pt" fo:font-style="normal" fo:font-weight="bold" officeooo:rsid="000186d1" officeooo:paragraph-rsid="0019233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rbel" fo:font-size="12pt" fo:font-style="italic" fo:font-weight="normal" officeooo:rsid="000186d1" officeooo:paragraph-rsid="000186d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rbel" fo:font-style="normal" fo:font-weight="bold" officeooo:rsid="000186d1" officeooo:paragraph-rsid="00028eb3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rbel" fo:font-style="normal" fo:font-weight="bold" officeooo:rsid="000186d1" officeooo:paragraph-rsid="0019233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rbel" fo:font-style="normal" fo:font-weight="bold" officeooo:rsid="0006818a" officeooo:paragraph-rsid="0019233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rbel" fo:font-style="normal" fo:font-weight="normal" officeooo:rsid="000186d1" officeooo:paragraph-rsid="0019233d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rbel" fo:font-size="10pt" fo:font-style="italic" fo:font-weight="normal" officeooo:rsid="000186d1" officeooo:paragraph-rsid="000186d1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rbel" fo:font-size="11pt" officeooo:rsid="00250227" officeooo:paragraph-rsid="001c119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0186d1"/>
    </style:style>
    <style:style style:name="P22" style:family="paragraph" style:parent-style-name="Standard">
      <style:paragraph-properties fo:text-align="start" style:justify-single-word="false"/>
      <style:text-properties style:font-name="Corbel" fo:font-size="12pt" fo:font-style="italic" style:text-underline-style="none" fo:font-weight="normal" officeooo:rsid="0007ddc8" officeooo:paragraph-rsid="0007ddc8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7a97" style:font-weight-asian="normal" style:font-weight-complex="normal"/>
    </style:style>
    <style:style style:name="T3" style:family="text">
      <style:text-properties fo:font-weight="normal" officeooo:rsid="0014e956" style:font-weight-asian="normal" style:font-weight-complex="normal"/>
    </style:style>
    <style:style style:name="T4" style:family="text">
      <style:text-properties fo:font-weight="normal" officeooo:rsid="00176785" style:font-weight-asian="normal" style:font-weight-complex="normal"/>
    </style:style>
    <style:style style:name="T5" style:family="text">
      <style:text-properties fo:font-variant="normal" fo:text-transform="none" fo:color="#000000" style:font-name="Corbel" fo:font-size="12pt" fo:letter-spacing="normal" fo:font-weight="normal" officeooo:rsid="001aaa2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Corbel" fo:font-size="12pt" fo:letter-spacing="normal" fo:font-weight="normal" officeooo:rsid="00028eb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Corbel" fo:font-size="12pt" fo:letter-spacing="normal" fo:font-weight="normal" officeooo:rsid="0004411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Corbel" fo:font-size="12pt" fo:letter-spacing="normal" fo:font-weight="normal" officeooo:rsid="0006818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Corbel" fo:font-size="12pt" fo:letter-spacing="normal" fo:font-style="normal" fo:font-weight="bold" officeooo:rsid="0006818a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weight="normal" officeooo:rsid="000ff0c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weight="normal" officeooo:rsid="0012506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weight="normal" officeooo:rsid="00138f16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weight="normal" officeooo:rsid="00028eb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weight="normal" officeooo:rsid="001aaa2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weight="normal" officeooo:rsid="0004411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weight="normal" officeooo:rsid="0006818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weight="normal" officeooo:rsid="00057a9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weight="normal" officeooo:rsid="0017678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weight="normal" officeooo:rsid="0019233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weight="normal" officeooo:rsid="000ff0c0" style:font-name-asian="NSimSun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weight="bold" officeooo:rsid="00138f16" style:font-size-asian="12pt" style:font-size-complex="12pt"/>
    </style:style>
    <style:style style:name="T23" style:family="text">
      <style:text-properties fo:font-variant="normal" fo:text-transform="none" fo:color="#000000" fo:font-size="12pt" fo:letter-spacing="normal" fo:font-weight="bold" officeooo:rsid="001aaa25" style:font-size-asian="12pt" style:font-size-complex="12pt"/>
    </style:style>
    <style:style style:name="T24" style:family="text">
      <style:text-properties fo:font-variant="normal" fo:text-transform="none" fo:color="#000000" fo:font-size="12pt" fo:letter-spacing="normal" fo:font-weight="bold" officeooo:rsid="00044112" style:font-size-asian="12pt" style:font-size-complex="12pt"/>
    </style:style>
    <style:style style:name="T25" style:family="text">
      <style:text-properties fo:font-variant="normal" fo:text-transform="none" fo:color="#000000" fo:font-size="12pt" fo:letter-spacing="normal" fo:font-weight="bold" officeooo:rsid="0006818a" style:font-size-asian="12pt" style:font-size-complex="12pt"/>
    </style:style>
    <style:style style:name="T26" style:family="text">
      <style:text-properties fo:font-variant="normal" fo:text-transform="none" fo:color="#000000" fo:font-size="12pt" fo:letter-spacing="normal" fo:font-weight="bold" officeooo:rsid="00028eb3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fo:font-size="12pt" fo:letter-spacing="normal" fo:font-style="italic" fo:font-weight="normal" officeooo:rsid="00125064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orbel1" fo:font-size="12pt" fo:letter-spacing="normal" fo:font-weight="normal" officeooo:rsid="000ff0c0" style:font-name-asian="Corbel1" style:font-size-asian="12pt" style:font-weight-asian="normal" style:font-name-complex="Corbel1" style:font-size-complex="12pt" style:font-weight-complex="normal"/>
    </style:style>
    <style:style style:name="T29" style:family="text">
      <style:text-properties fo:font-variant="normal" fo:text-transform="none" fo:color="#000000" style:font-name="Corbel1" fo:font-size="12pt" fo:letter-spacing="normal" fo:font-weight="normal" officeooo:rsid="00044112" style:font-name-asian="Corbel1" style:font-size-asian="12pt" style:font-weight-asian="normal" style:font-name-complex="Corbel1" style:font-size-complex="12pt" style:font-weight-complex="normal"/>
    </style:style>
    <style:style style:name="T30" style:family="text">
      <style:text-properties fo:font-variant="normal" fo:text-transform="none" fo:color="#000000" style:font-name="Corbel1" fo:font-size="12pt" fo:letter-spacing="normal" fo:font-weight="bold" officeooo:rsid="000ff0c0" style:font-name-asian="Corbel1" style:font-size-asian="12pt" style:font-weight-asian="bold" style:font-name-complex="Corbel1" style:font-size-complex="12pt" style:font-weight-complex="bold"/>
    </style:style>
    <style:style style:name="T31" style:family="text">
      <style:text-properties fo:font-variant="normal" fo:text-transform="none" fo:color="#000000" style:font-name="Corbel1" fo:font-size="12pt" fo:letter-spacing="normal" fo:font-weight="bold" officeooo:rsid="0019233d" style:font-name-asian="Corbel1" style:font-size-asian="12pt" style:font-weight-asian="bold" style:font-name-complex="Corbel1" style:font-size-complex="12pt" style:font-weight-complex="bold"/>
    </style:style>
    <style:style style:name="T32" style:family="text">
      <style:text-properties fo:font-variant="normal" fo:text-transform="none" fo:color="#000000" fo:letter-spacing="normal" fo:font-style="italic" fo:font-weight="normal" officeooo:rsid="00125064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000000" fo:letter-spacing="normal" fo:font-style="italic" fo:font-weight="normal" officeooo:rsid="00028eb3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35" style:family="text">
      <style:text-properties fo:font-variant="normal" fo:text-transform="none" fo:color="#000000" fo:letter-spacing="normal" fo:font-weight="normal" officeooo:rsid="00028eb3" style:font-weight-asian="normal" style:font-weight-complex="normal"/>
    </style:style>
    <style:style style:name="T36" style:family="text">
      <style:text-properties fo:font-variant="normal" fo:text-transform="none" fo:color="#000000" fo:letter-spacing="normal" fo:font-weight="normal" officeooo:rsid="00125064" style:font-weight-asian="normal" style:font-weight-complex="normal"/>
    </style:style>
    <style:style style:name="T37" style:family="text">
      <style:text-properties fo:font-variant="normal" fo:text-transform="none" fo:color="#000000" fo:font-size="10pt" fo:letter-spacing="normal" fo:font-weight="normal" officeooo:rsid="00028eb3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000000" fo:font-size="10pt" fo:letter-spacing="normal" fo:font-weight="normal" officeooo:rsid="00044112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000000" fo:font-size="10pt" fo:letter-spacing="normal" fo:font-style="italic" fo:font-weight="normal" officeooo:rsid="00028eb3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font-variant="normal" fo:text-transform="none" fo:color="#000000" fo:font-size="10pt" fo:letter-spacing="normal" fo:font-style="italic" fo:font-weight="normal" officeooo:rsid="0019233d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font-variant="normal" fo:text-transform="none" fo:color="#000000" fo:font-size="10pt" fo:letter-spacing="normal" fo:font-style="italic" fo:font-weight="normal" officeooo:rsid="00044112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fo:font-variant="normal" fo:text-transform="none" fo:color="#000000" fo:font-size="10pt" fo:letter-spacing="normal" fo:font-style="italic" fo:font-weight="normal" officeooo:rsid="00057a97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officeooo:rsid="00057a97"/>
    </style:style>
    <style:style style:name="T44" style:family="text">
      <style:text-properties style:font-name="Corbel" fo:font-size="12pt" fo:font-weight="normal" officeooo:rsid="000186d1" style:font-size-asian="12pt" style:font-weight-asian="normal" style:font-size-complex="12pt" style:font-weight-complex="normal"/>
    </style:style>
    <style:style style:name="T45" style:family="text">
      <style:text-properties style:font-name="Corbel" fo:font-size="12pt" fo:font-weight="normal" officeooo:rsid="00125064" style:font-size-asian="12pt" style:font-weight-asian="normal" style:font-size-complex="12pt" style:font-weight-complex="normal"/>
    </style:style>
    <style:style style:name="T46" style:family="text">
      <style:text-properties style:font-name="Corbel1" fo:font-size="12pt" fo:font-weight="normal" officeooo:rsid="000ff0c0" style:font-name-asian="Corbel1" style:font-size-asian="12pt" style:font-weight-asian="normal" style:font-name-complex="Corbel1" style:font-size-complex="12pt" style:font-weight-complex="normal"/>
    </style:style>
    <style:style style:name="T47" style:family="text">
      <style:text-properties style:font-name="Corbel1" fo:font-size="12pt" officeooo:rsid="000ff0c0" style:font-name-asian="Corbel1" style:font-size-asian="12pt" style:font-name-complex="Corbel1" style:font-size-complex="12pt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125064" style:font-size-asian="12pt" style:font-weight-asian="normal" style:font-size-complex="12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0ff0c0" style:font-name-asian="NSimSun" style:font-size-asian="12pt" style:font-name-complex="Arial" style:font-size-complex="12pt"/>
    </style:style>
    <style:style style:name="T52" style:family="text">
      <style:text-properties officeooo:rsid="0012f462"/>
    </style:style>
    <style:style style:name="T53" style:family="text">
      <style:text-properties officeooo:rsid="00138f16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officeooo:rsid="0018a8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KLARACJ<text:span text:style-name="T53">A</text:span></text:p>
      <text:p text:style-name="P1"/>
      <text:p text:style-name="P2">kandydata/<text:span text:style-name="T55">kandydatki</text:span> do Komitetu Rewitalizacji Miasta Kalisza</text:p>
      <text:p text:style-name="P2"/>
      <text:p text:style-name="P2"/>
      <text:p text:style-name="P2"/>
      <text:p text:style-name="P4">Imię i nazwisko: …………………………………………………………………………</text:p>
      <text:p text:style-name="P4"/>
      <text:p text:style-name="P4">Adres zamieszkania: …………………………………………………………………..</text:p>
      <text:p text:style-name="P4"/>
      <text:p text:style-name="P4">Data urodzenia/<text:span text:style-name="T53">wiek:</text:span> …………………………………………………………………………</text:p>
      <text:p text:style-name="P4"/>
      <text:p text:style-name="P4">e-mail: …………………………………………………………………………………….</text:p>
      <text:p text:style-name="P4"/>
      <text:p text:style-name="P4">nr telefonu: ………………………………………………………………………………</text:p>
      <text:p text:style-name="P4"/>
      <text:p text:style-name="P21"><text:span text:style-name="T44">Zgłaszam swoją kandydaturę na członka Komitetu Rewitalizacji Miasta Kalisza w ramach jednej z c</text:span><text:span text:style-name="T45">zterech</text:span><text:span text:style-name="T44"> poniższych grup:</text:span></text:p>
      <text:p text:style-name="P19">(pros<text:span text:style-name="T52">zę</text:span> o zaznaczenie odpowiedzi stawiając x w okienku)</text:p>
      <text:p text:style-name="P14"/>
      <text:p text:style-name="P13">Grupa 1.<text:span text:style-name="T1"> Jestem: </text:span></text:p>
      <text:p text:style-name="P16"><text:span text:style-name="T48"><text:tab/></text:span><text:span text:style-name="T46">□</text:span><text:span text:style-name="T48"> </text:span><text:span text:style-name="T49">a) </text:span><text:span text:style-name="Strong_20_Emphasis"><text:span text:style-name="T15">właściciel</text:span></text:span><text:span text:style-name="Strong_20_Emphasis"><text:span text:style-name="T10">em </text:span></text:span><text:span text:style-name="Strong_20_Emphasis"><text:span text:style-name="T15">nieruchomości </text:span></text:span><text:span text:style-name="Strong_20_Emphasis"><text:span text:style-name="T10">położonej na obszarze rewitalizacji</text:span></text:span></text:p>
      <text:p text:style-name="P16"><text:span text:style-name="Strong_20_Emphasis"><text:span text:style-name="T15"><text:tab/></text:span></text:span><text:span text:style-name="Strong_20_Emphasis"><text:span text:style-name="T28">□</text:span></text:span><text:span text:style-name="Strong_20_Emphasis"><text:span text:style-name="T14"> </text:span></text:span><text:span text:style-name="Strong_20_Emphasis"><text:span text:style-name="T12">b) </text:span></text:span><text:span text:style-name="Strong_20_Emphasis"><text:span text:style-name="T15">użytkownik</text:span></text:span><text:span text:style-name="Strong_20_Emphasis"><text:span text:style-name="T14">iem</text:span></text:span><text:span text:style-name="Strong_20_Emphasis"><text:span text:style-name="T15"> wieczysty</text:span></text:span><text:span text:style-name="Strong_20_Emphasis"><text:span text:style-name="T14">m</text:span></text:span><text:span text:style-name="Strong_20_Emphasis"><text:span text:style-name="T15"> nieruchomości </text:span></text:span><text:span text:style-name="Strong_20_Emphasis"><text:span text:style-name="T10">położonej na obszarze rewitalizacji</text:span></text:span></text:p>
      <text:p text:style-name="P16"><text:span text:style-name="Strong_20_Emphasis"><text:span text:style-name="T14"><text:tab/></text:span></text:span><text:span text:style-name="Strong_20_Emphasis"><text:span text:style-name="T28">□</text:span></text:span><text:span text:style-name="Strong_20_Emphasis"><text:span text:style-name="T14"> </text:span></text:span><text:span text:style-name="Strong_20_Emphasis"><text:span text:style-name="T12">c) </text:span></text:span><text:span text:style-name="Strong_20_Emphasis"><text:span text:style-name="T14">przedstawicielem </text:span></text:span><text:span text:style-name="Strong_20_Emphasis"><text:span text:style-name="T15">podmiotów zarządzających nieruchomościami znajdującymi się na obszarze rewitalizacji, w tym spółdzielni mieszkaniow</text:span></text:span><text:span text:style-name="Strong_20_Emphasis"><text:span text:style-name="T13">ej</text:span></text:span><text:span text:style-name="Strong_20_Emphasis"><text:span text:style-name="T15">, wspólnot</text:span></text:span><text:span text:style-name="Strong_20_Emphasis"><text:span text:style-name="T13">y</text:span></text:span><text:span text:style-name="Strong_20_Emphasis"><text:span text:style-name="T15"> mieszkaniow</text:span></text:span><text:span text:style-name="Strong_20_Emphasis"><text:span text:style-name="T13">ej</text:span></text:span><text:span text:style-name="Strong_20_Emphasis"><text:span text:style-name="T15"> </text:span></text:span><text:span text:style-name="Strong_20_Emphasis"><text:span text:style-name="T14">lub</text:span></text:span><text:span text:style-name="Strong_20_Emphasis"><text:span text:style-name="T15"> </text:span></text:span><text:span text:style-name="Strong_20_Emphasis"><text:span text:style-name="T14">to</text:span></text:span><text:span text:style-name="Strong_20_Emphasis"><text:span text:style-name="T15">warzystw</text:span></text:span><text:span text:style-name="Strong_20_Emphasis"><text:span text:style-name="T14">a</text:span></text:span><text:span text:style-name="Strong_20_Emphasis"><text:span text:style-name="T15"> <text:tab/>budownictwa społecznego 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14"><text:tab/>….………………………………………………………………………………………………………….</text:span></text:span></text:p>
      <text:p text:style-name="P16"><text:span text:style-name="Strong_20_Emphasis"><text:span text:style-name="T14"><text:tab/></text:span></text:span><text:span text:style-name="Strong_20_Emphasis"><text:span text:style-name="T37">(</text:span></text:span><text:span text:style-name="Strong_20_Emphasis"><text:span text:style-name="T39">nazwa i adres nieruchomości lub</text:span></text:span><text:span text:style-name="Strong_20_Emphasis"><text:span text:style-name="T40"> </text:span></text:span><text:span text:style-name="Strong_20_Emphasis"><text:span text:style-name="T39">nazwa i adres podmiotu zarządzającego nieruchomościami </text:span></text:span><text:span text:style-name="Strong_20_Emphasis"><text:span text:style-name="T40">znajdującymi się na obszarze rewitalizacji</text:span></text:span><text:span text:style-name="Strong_20_Emphasis"><text:span text:style-name="T37">) </text:span></text:span><text:span text:style-name="Strong_20_Emphasis"><text:span text:style-name="T14"><text:s/></text:span></text:span></text:p>
      <text:p text:style-name="P16"><text:span text:style-name="Strong_20_Emphasis"><text:span text:style-name="T6"/></text:span></text:p>
      <text:p text:style-name="P13"><text:span text:style-name="Strong_20_Emphasis"><text:span text:style-name="T35">Do niniejszej deklaracji </text:span></text:span><text:span text:style-name="Strong_20_Emphasis"><text:span text:style-name="T34">dołączam </text:span></text:span><text:span text:style-name="Strong_20_Emphasis"><text:span text:style-name="T35">upoważnienie do reprezentowania wskazanego przeze mnie w pkt.c, podmiotu</text:span></text:span><text:span text:style-name="Strong_20_Emphasis"><text:span text:style-name="T33"> </text:span></text:span><text:span text:style-name="Strong_20_Emphasis"><text:span text:style-name="T32">(jeżeli dotyczy)</text:span></text:span><text:span text:style-name="Strong_20_Emphasis"><text:span text:style-name="T36">.</text:span></text:span></text:p>
      <text:p text:style-name="P8"/>
      <text:p text:style-name="P16"><text:span text:style-name="T50">Grupa 2. </text:span><text:span text:style-name="Strong_20_Emphasis"><text:span text:style-name="T16">Jestem:</text:span></text:span></text:p>
      <text:p text:style-name="P16"><text:span text:style-name="Strong_20_Emphasis"><text:span text:style-name="T29"><text:tab/></text:span></text:span><text:span text:style-name="Strong_20_Emphasis"><text:span text:style-name="T30">□</text:span></text:span><text:span text:style-name="Strong_20_Emphasis"><text:span text:style-name="T16"> </text:span></text:span><text:span text:style-name="Strong_20_Emphasis"><text:span text:style-name="T11">a) </text:span></text:span><text:span text:style-name="Strong_20_Emphasis"><text:span text:style-name="T15">przedstawiciel</text:span></text:span><text:span text:style-name="Strong_20_Emphasis"><text:span text:style-name="T16">em</text:span></text:span><text:span text:style-name="Strong_20_Emphasis"><text:span text:style-name="T15"> organizacji pozarządow</text:span></text:span><text:span text:style-name="Strong_20_Emphasis"><text:span text:style-name="T13">ej</text:span></text:span><text:span text:style-name="Strong_20_Emphasis"><text:span text:style-name="T15"> </text:span></text:span><text:span text:style-name="Strong_20_Emphasis"><text:span text:style-name="T16">lub innego podmiotu,</text:span></text:span><text:span text:style-name="Strong_20_Emphasis"><text:span text:style-name="T23"> </text:span></text:span><text:span text:style-name="Strong_20_Emphasis"><text:span text:style-name="T15">prowadząc</text:span></text:span><text:span text:style-name="Strong_20_Emphasis"><text:span text:style-name="T16">ego</text:span></text:span><text:span text:style-name="Strong_20_Emphasis"><text:span text:style-name="T15"> na obszarze gminy działalność społeczną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15"><text:tab/>………………………………………………………………………………………………………………</text:span></text:span></text:p>
      <text:p text:style-name="P16"><text:span text:style-name="Strong_20_Emphasis"><text:span text:style-name="T15"><text:tab/></text:span></text:span><text:span text:style-name="Strong_20_Emphasis"><text:span text:style-name="T38">(</text:span></text:span><text:span text:style-name="Strong_20_Emphasis"><text:span text:style-name="T41">nazwa, adres, NIP, REGON</text:span></text:span><text:span text:style-name="Strong_20_Emphasis"><text:span text:style-name="T38">)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16"><text:tab/></text:span></text:span><text:span text:style-name="Strong_20_Emphasis"><text:span text:style-name="T28">□</text:span></text:span><text:span text:style-name="Strong_20_Emphasis"><text:span text:style-name="T16"> </text:span></text:span><text:span text:style-name="Strong_20_Emphasis"><text:span text:style-name="T11">b) </text:span></text:span><text:span text:style-name="Strong_20_Emphasis"><text:span text:style-name="T15">przedstawiciel</text:span></text:span><text:span text:style-name="Strong_20_Emphasis"><text:span text:style-name="T16">em</text:span></text:span><text:span text:style-name="Strong_20_Emphasis"><text:span text:style-name="T15"> organizacji pozarządow</text:span></text:span><text:span text:style-name="Strong_20_Emphasis"><text:span text:style-name="T13">ej</text:span></text:span><text:span text:style-name="Strong_20_Emphasis"><text:span text:style-name="T15"> </text:span></text:span><text:span text:style-name="Strong_20_Emphasis"><text:span text:style-name="T16">lub innego podmiotu,</text:span></text:span><text:span text:style-name="Strong_20_Emphasis"><text:span text:style-name="T23"> </text:span></text:span><text:span text:style-name="Strong_20_Emphasis"><text:span text:style-name="T24">zamierzając</text:span></text:span><text:span text:style-name="Strong_20_Emphasis"><text:span text:style-name="T22">ej/</text:span></text:span><text:span text:style-name="Strong_20_Emphasis"><text:span text:style-name="T24">ym </text:span></text:span><text:span text:style-name="Strong_20_Emphasis"><text:span text:style-name="T15">prowadz</text:span></text:span><text:span text:style-name="Strong_20_Emphasis"><text:span text:style-name="T16">ić</text:span></text:span><text:span text:style-name="Strong_20_Emphasis"><text:span text:style-name="T15"> na <text:tab/>obszarze gminy działalność społeczną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15"><text:tab/>………………………………………………………………………………………………………………</text:span></text:span></text:p>
      <text:p text:style-name="P16"><text:span text:style-name="Strong_20_Emphasis"><text:span text:style-name="T15"><text:tab/></text:span></text:span><text:span text:style-name="Strong_20_Emphasis"><text:span text:style-name="T38">(</text:span></text:span><text:span text:style-name="Strong_20_Emphasis"><text:span text:style-name="T41">nazwa, adres, NIP, REGON</text:span></text:span><text:span text:style-name="Strong_20_Emphasis"><text:span text:style-name="T38">)</text:span></text:span></text:p>
      <text:p text:style-name="P16"><text:span text:style-name="Strong_20_Emphasis"><text:span text:style-name="T7"/></text:span></text:p>
      <text:p text:style-name="P16"><text:soft-page-break/><text:span text:style-name="Strong_20_Emphasis"><text:span text:style-name="T7"/></text:span></text:p>
      <text:p text:style-name="P16"><text:span text:style-name="Strong_20_Emphasis"><text:span text:style-name="T16"><text:tab/></text:span></text:span><text:span text:style-name="Strong_20_Emphasis"><text:span text:style-name="T28">□</text:span></text:span><text:span text:style-name="Strong_20_Emphasis"><text:span text:style-name="T16"> </text:span></text:span><text:span text:style-name="Strong_20_Emphasis"><text:span text:style-name="T11">c) </text:span></text:span><text:span text:style-name="Strong_20_Emphasis"><text:span text:style-name="T15">przedstawiciel</text:span></text:span><text:span text:style-name="Strong_20_Emphasis"><text:span text:style-name="T16">em</text:span></text:span><text:span text:style-name="Strong_20_Emphasis"><text:span text:style-name="T15"> </text:span></text:span><text:span text:style-name="Strong_20_Emphasis"><text:span text:style-name="T16">grupy nieformalnej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15"><text:tab/>………………………………………………………………………………………………………………</text:span></text:span></text:p>
      <text:p text:style-name="P16"><text:span text:style-name="Strong_20_Emphasis"><text:span text:style-name="T15"><text:tab/></text:span></text:span><text:span text:style-name="Strong_20_Emphasis"><text:span text:style-name="T38">(</text:span></text:span><text:span text:style-name="Strong_20_Emphasis"><text:span text:style-name="T42">proszę podać jakiej grupy</text:span></text:span><text:span text:style-name="Strong_20_Emphasis"><text:span text:style-name="T38">)</text:span></text:span></text:p>
      <text:p text:style-name="P9"/>
      <text:p text:style-name="P13"><text:span text:style-name="T1">Do niniejszej deklaracji dołączam </text:span><text:span text:style-name="T2">upoważnienie do reprezentowania, wskazanego/</text:span><text:span text:style-name="T4">j</text:span><text:span text:style-name="T2"> przez</text:span><text:span text:style-name="T4">e</text:span><text:span text:style-name="T2"> mnie w pkt a), b) lub c) podmiotu lub grupy </text:span><text:span text:style-name="T3">nieformalnej</text:span><text:span text:style-name="T2">.</text:span></text:p>
      <text:p text:style-name="P15"><text:span text:style-name="Strong_20_Emphasis"><text:span text:style-name="T6"/></text:span></text:p>
      <text:p text:style-name="P16"><text:span text:style-name="Strong_20_Emphasis"><text:span text:style-name="T26">Grupa 3. </text:span></text:span><text:span text:style-name="Strong_20_Emphasis"><text:span text:style-name="T20">Jestem:</text:span></text:span></text:p>
      <text:p text:style-name="P16"><text:span text:style-name="Strong_20_Emphasis"><text:span text:style-name="T31"><text:tab/></text:span></text:span><text:span text:style-name="Strong_20_Emphasis"><text:span text:style-name="T28">□</text:span></text:span><text:span text:style-name="Strong_20_Emphasis"><text:span text:style-name="T21"> </text:span></text:span><text:span text:style-name="Strong_20_Emphasis"><text:span text:style-name="T16">a) </text:span></text:span><text:span text:style-name="Strong_20_Emphasis"><text:span text:style-name="T15">przedstawiciel</text:span></text:span><text:span text:style-name="Strong_20_Emphasis"><text:span text:style-name="T16">em</text:span></text:span><text:span text:style-name="Strong_20_Emphasis"><text:span text:style-name="T15"> </text:span></text:span><text:span text:style-name="Strong_20_Emphasis"><text:span text:style-name="T17">podmiotu</text:span></text:span><text:span text:style-name="Strong_20_Emphasis"><text:span text:style-name="T23"> </text:span></text:span><text:span text:style-name="Strong_20_Emphasis"><text:span text:style-name="T15">prowadząc</text:span></text:span><text:span text:style-name="Strong_20_Emphasis"><text:span text:style-name="T16">ego</text:span></text:span><text:span text:style-name="Strong_20_Emphasis"><text:span text:style-name="T15"> na obszarze gminy działalność </text:span></text:span><text:span text:style-name="Strong_20_Emphasis"><text:span text:style-name="T17">gospodarczą</text:span></text:span></text:p>
      <text:p text:style-name="P16"><text:span text:style-name="Strong_20_Emphasis"><text:span text:style-name="T8"/></text:span></text:p>
      <text:p text:style-name="P16"><text:span text:style-name="Strong_20_Emphasis"><text:span text:style-name="T15"><text:tab/>………………………………………………………………………………………………………………</text:span></text:span></text:p>
      <text:p text:style-name="P16"><text:span text:style-name="Strong_20_Emphasis"><text:span text:style-name="T15"><text:tab/></text:span></text:span><text:span text:style-name="Strong_20_Emphasis"><text:span text:style-name="T38">(</text:span></text:span><text:span text:style-name="Strong_20_Emphasis"><text:span text:style-name="T41">nazwa, adres, NIP, REGON</text:span></text:span><text:span text:style-name="Strong_20_Emphasis"><text:span text:style-name="T38">)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16"><text:tab/></text:span></text:span><text:span text:style-name="Strong_20_Emphasis"><text:span text:style-name="T28">□</text:span></text:span><text:span text:style-name="Strong_20_Emphasis"><text:span text:style-name="T21"> </text:span></text:span><text:span text:style-name="Strong_20_Emphasis"><text:span text:style-name="T17">b</text:span></text:span><text:span text:style-name="Strong_20_Emphasis"><text:span text:style-name="T16">) </text:span></text:span><text:span text:style-name="Strong_20_Emphasis"><text:span text:style-name="T15">przedstawiciel</text:span></text:span><text:span text:style-name="Strong_20_Emphasis"><text:span text:style-name="T16">em</text:span></text:span><text:span text:style-name="Strong_20_Emphasis"><text:span text:style-name="T15"> </text:span></text:span><text:span text:style-name="Strong_20_Emphasis"><text:span text:style-name="T17">podmiotu</text:span></text:span><text:span text:style-name="Strong_20_Emphasis"><text:span text:style-name="T23"> </text:span></text:span><text:span text:style-name="Strong_20_Emphasis"><text:span text:style-name="T25">zamierzającego </text:span></text:span><text:span text:style-name="Strong_20_Emphasis"><text:span text:style-name="T15">prowadz</text:span></text:span><text:span text:style-name="Strong_20_Emphasis"><text:span text:style-name="T17">ić</text:span></text:span><text:span text:style-name="Strong_20_Emphasis"><text:span text:style-name="T15"> na obszarze gminy działalność </text:span></text:span><text:span text:style-name="Strong_20_Emphasis"><text:span text:style-name="T17">gospodarczą</text:span></text:span></text:p>
      <text:p text:style-name="P16"><text:span text:style-name="Strong_20_Emphasis"><text:span text:style-name="T8"/></text:span></text:p>
      <text:p text:style-name="P16"><text:span text:style-name="Strong_20_Emphasis"><text:span text:style-name="T15"><text:tab/>………………………………………………………………………………………………………………</text:span></text:span></text:p>
      <text:p text:style-name="P16"><text:span text:style-name="Strong_20_Emphasis"><text:span text:style-name="T15"><text:tab/></text:span></text:span><text:span text:style-name="Strong_20_Emphasis"><text:span text:style-name="T38">(</text:span></text:span><text:span text:style-name="Strong_20_Emphasis"><text:span text:style-name="T41">nazwa, adres, NIP, REGON</text:span></text:span><text:span text:style-name="Strong_20_Emphasis"><text:span text:style-name="T38">)</text:span></text:span></text:p>
      <text:p text:style-name="P17"><text:span text:style-name="Strong_20_Emphasis"><text:span text:style-name="T9"/></text:span></text:p>
      <text:p text:style-name="P16"><text:span text:style-name="Strong_20_Emphasis"><text:span text:style-name="T10">Dołączam do niniejszej deklaracji </text:span></text:span><text:span text:style-name="Strong_20_Emphasis"><text:span text:style-name="T18">upoważnienie do reprezentowania, wskazanego przez</text:span></text:span><text:span text:style-name="Strong_20_Emphasis"><text:span text:style-name="T19">e</text:span></text:span><text:span text:style-name="Strong_20_Emphasis"><text:span text:style-name="T18"> mnie w pkt a) <text:s/></text:span></text:span><text:span text:style-name="Strong_20_Emphasis"><text:span text:style-name="T17">lub</text:span></text:span><text:span text:style-name="Strong_20_Emphasis"><text:span text:style-name="T18"> b) podmiotu <text:s/></text:span></text:span><text:span text:style-name="Strong_20_Emphasis"><text:span text:style-name="T17">gospodarczego </text:span></text:span><text:span text:style-name="Strong_20_Emphasis"><text:span text:style-name="T27">(jeżeli dotyczy)</text:span></text:span><text:span text:style-name="Strong_20_Emphasis"><text:span text:style-name="T17">.</text:span></text:span></text:p>
      <text:p text:style-name="P10"/>
      <text:p text:style-name="P12"><text:span text:style-name="T43">G</text:span>rupa 4.<text:span text:style-name="T1"> Jestem:</text:span></text:p>
      <text:p text:style-name="P18"><text:span text:style-name="Strong_20_Emphasis"><text:span text:style-name="T28"><text:tab/></text:span></text:span><text:span text:style-name="T47">□</text:span><text:span text:style-name="T51"> </text:span><text:span text:style-name="T50">przedstawicielem mieszkańców obszaru rewitalizacji.</text:span></text:p>
      <text:p text:style-name="P9"><text:tab/></text:p>
      <text:p text:style-name="P16"><text:span text:style-name="Strong_20_Emphasis"><text:span text:style-name="T28">Do niniejszej deklaracji dołączam listę poparcia mojej kandydatury przez minimum 10 mieszkańców obszaru rewitalizacji. </text:span></text:span></text:p>
      <text:p text:style-name="P11"/>
      <text:p text:style-name="P11"/>
      <text:p text:style-name="P11"/>
      <text:p text:style-name="P11">Oświadczam, że podane przez mnie informacje są prawdziwe. </text:p>
      <text:p text:style-name="P11"/>
      <text:p text:style-name="P7"/>
      <text:p text:style-name="P6"/>
      <text:p text:style-name="P6"/>
      <text:p text:style-name="P6"/>
      <text:p text:style-name="P5"><text:tab/><text:tab/><text:tab/><text:tab/><text:tab/><text:tab/><text:tab/>………………………………………………</text:p>
      <text:p text:style-name="P5"><text:tab/><text:tab/><text:tab/><text:tab/><text:tab/><text:tab/><text:tab/><text:tab/><text:span text:style-name="T54">(czytelny podpis)</text:span></text:p>
      <text:p text:style-name="P22"/>
      <text:p text:style-name="P22"/>
      <text:p text:style-name="P22"/>
      <text:p text:style-name="P22"/>
      <text:p text:style-name="P22"/>
      <text:p text:style-name="P20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rbel1" svg:font-family="Corbel" style:font-family-generic="swiss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2T10:06:43.867000000</meta:creation-date>
    <dc:date>2020-01-28T09:51:13.262000000</dc:date>
    <meta:editing-duration>PT1H19M11S</meta:editing-duration>
    <meta:editing-cycles>20</meta:editing-cycles>
    <meta:generator>LibreOffice/6.3.3.2$Windows_X86_64 LibreOffice_project/a64200df03143b798afd1ec74a12ab50359878ed</meta:generator>
    <meta:print-date>2020-01-27T09:02:36.830000000</meta:print-date>
    <meta:document-statistic meta:table-count="0" meta:image-count="0" meta:object-count="0" meta:page-count="2" meta:paragraph-count="43" meta:word-count="277" meta:character-count="2605" meta:non-whitespace-character-count="2316"/>
  </office:meta>
</office:document-meta>
</file>