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officeooo:rsid="000cbc31" officeooo:paragraph-rsid="000cbc31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officeooo:rsid="000cbc31" officeooo:paragraph-rsid="000cbc31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officeooo:rsid="000cbc31" officeooo:paragraph-rsid="00147be7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officeooo:rsid="00147be7" officeooo:paragraph-rsid="00147be7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officeooo:rsid="000ce694" officeooo:paragraph-rsid="000e2f88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officeooo:rsid="000e2f88" officeooo:paragraph-rsid="000e2f88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fo:font-weight="bold" officeooo:rsid="000e2f88" officeooo:paragraph-rsid="000e2f88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fo:font-weight="bold" officeooo:rsid="0011644d" officeooo:paragraph-rsid="0011644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bold" officeooo:rsid="00124243" officeooo:paragraph-rsid="000cbc31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1pt" officeooo:rsid="0001ccbf" officeooo:paragraph-rsid="0011644d" style:font-size-asian="11pt" style:font-name-complex="Arial" style:font-size-complex="11pt"/>
    </style:style>
    <style:style style:name="P11" style:family="paragraph" style:parent-style-name="WW-Domyśln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1pt" officeooo:rsid="0001ccbf" officeooo:paragraph-rsid="0011644d" style:font-size-asian="11pt" style:font-name-complex="Arial" style:font-size-complex="11pt"/>
    </style:style>
    <style:style style:name="P12" style:family="paragraph" style:parent-style-name="WW-Domyśln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1pt" officeooo:rsid="0001ccbf" officeooo:paragraph-rsid="00147be7" style:font-size-asian="11pt" style:font-name-complex="Arial" style:font-size-complex="11pt"/>
    </style:style>
    <style:style style:name="P13" style:family="paragraph" style:parent-style-name="WW-Domyśln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1pt" fo:font-weight="normal" officeooo:rsid="0001ccbf" officeooo:paragraph-rsid="00147be7" style:font-size-asian="11pt" style:font-weight-asian="normal" style:font-name-complex="Arial" style:font-size-complex="11pt" style:font-weight-complex="normal"/>
    </style:style>
    <style:style style:name="P14" style:family="paragraph" style:parent-style-name="WW-Domyśln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1pt" fo:font-weight="normal" officeooo:rsid="0001ccbf" officeooo:paragraph-rsid="0011644d" style:font-size-asian="11pt" style:font-weight-asian="normal" style:font-name-complex="Arial" style:font-size-complex="11pt" style:font-weight-complex="normal"/>
    </style:style>
    <style:style style:name="P15" style:family="paragraph" style:parent-style-name="WW-Domyśln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1pt" fo:font-weight="bold" officeooo:rsid="0011644d" officeooo:paragraph-rsid="0011644d" style:font-size-asian="11pt" style:font-weight-asian="bold" style:font-name-complex="Arial" style:font-size-complex="11pt" style:font-weight-complex="bold"/>
    </style:style>
    <style:style style:name="T1" style:family="text">
      <style:text-properties officeooo:rsid="000ce694"/>
    </style:style>
    <style:style style:name="T2" style:family="text">
      <style:text-properties officeooo:rsid="000e2f88"/>
    </style:style>
    <style:style style:name="T3" style:family="text">
      <style:text-properties officeooo:rsid="00034cff"/>
    </style:style>
    <style:style style:name="T4" style:family="text">
      <style:text-properties officeooo:rsid="001c26a3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a97ae" style:font-weight-asian="normal" style:font-weight-complex="normal"/>
    </style:style>
    <style:style style:name="T7" style:family="text">
      <style:text-properties fo:font-weight="normal" officeooo:rsid="00147be7" style:font-weight-asian="normal" style:font-weight-complex="normal"/>
    </style:style>
    <style:style style:name="T8" style:family="text">
      <style:text-properties fo:font-weight="bold" officeooo:rsid="0008194c" style:font-name-asian="Times New Roman1" style:font-weight-asian="bold" style:font-name-complex="Times New Roman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UPOWAŻNIENIE</text:p>
      <text:p text:style-name="P1"/>
      <text:p text:style-name="P1"/>
      <text:p text:style-name="P1"/>
      <text:p text:style-name="P2">Upowa<text:span text:style-name="T2">ż</text:span>niam pana/panią ....................................................................................................................</text:p>
      <text:p text:style-name="P2"/>
      <text:p text:style-name="P3">który/a reprezentuje firmę/ <text:span text:style-name="T1">organizację społeczną/ grupę nieformalną/ lub podmiot zarządzający<text:line-break/><text:line-break/>nieruchomościami położonymi na obszarze rewitalizacji: ...................................................................</text:span></text:p>
      <text:p text:style-name="P2"/>
      <text:p text:style-name="P3">.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.</text:p>
      <text:p text:style-name="P4">(nazwa, adres podmiotu lub grupy nieformalnej)</text:p>
      <text:p text:style-name="P2"/>
      <text:p text:style-name="P5">do kandydowania, jako przedstawiciel nasze<text:span text:style-name="T2">go podmiotu,</text:span> do Komitetu Rewitalizacji Miasta Kalisza</text:p>
      <text:p text:style-name="P5"><text:s/><text:line-break/><text:span text:style-name="T2">w ramach:</text:span></text:p>
      <text:p text:style-name="P5"/>
      <text:p text:style-name="P5"/>
      <text:p text:style-name="P5"/>
      <text:p text:style-name="P5"/>
      <text:p text:style-name="P7">Grupy 3.</text:p>
      <text:p text:style-name="P11"><text:span text:style-name="T8">□</text:span> <text:span text:style-name="T3">przedstawiciel </text:span>podmiot<text:span text:style-name="T3">u</text:span> zarządzając<text:span text:style-name="T3">ego</text:span> nieruchomościami <text:span text:style-name="T4">położonej</text:span> na obszarze rewitalizacji, w tym spółdzielni mieszkaniowych, wspólnot mieszkaniowych i towarzystw budownictwa społecznego, wskazanych przez organy uprawnione do reprezentowania tych podmiotów.</text:p>
      <text:p text:style-name="P6"/>
      <text:p text:style-name="P6"/>
      <text:p text:style-name="P8">Grupy 4. </text:p>
      <text:p text:style-name="P10"><text:span text:style-name="T8">□</text:span> przedstawiciel <text:span text:style-name="T4">organizacji pozarządowej lub innego </text:span>podmiotu, <text:span text:style-name="T5">prowadzącego na obszarze gminy działalność społeczną,</text:span></text:p>
      <text:p text:style-name="P11"><text:span text:style-name="T8">□</text:span> przedstawiciel <text:span text:style-name="T4">organizacji pozarządowej lub innego </text:span>podmiotu, <text:span text:style-name="T5">zamierzającego prowadzić działalność społeczną <text:s/>na obszarze gminy,</text:span></text:p>
      <text:p text:style-name="P12"><text:span text:style-name="T8">□</text:span> przedstawiciel <text:span text:style-name="T7">grupy nieformalnej.</text:span></text:p>
      <text:p text:style-name="P13"/>
      <text:p text:style-name="P14"/>
      <text:p text:style-name="P15">Grupa 5.</text:p>
      <text:p text:style-name="P10"><text:span text:style-name="T8">□ </text:span>przedstawiciel <text:span text:style-name="T5">podmiotu prowadzącego na obszarze </text:span><text:span text:style-name="T6">gminy</text:span><text:span text:style-name="T5"> działalność gospodarczą,</text:span></text:p>
      <text:p text:style-name="P11"><text:span text:style-name="T8">□ </text:span><text:span text:style-name="T5">przedstawiciel podmiotu zamierzającego prowadzić na obszarze </text:span><text:span text:style-name="T6">gminy</text:span><text:span text:style-name="T5"> działalność gospodarczą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-Domyślny" style:family="paragraph">
      <style:paragraph-properties fo:margin-top="0cm" fo:margin-bottom="0.282cm" loext:contextual-spacing="false" fo:line-height="105%" fo:orphans="2" fo:widows="2" fo:hyphenation-ladder-count="no-limit"/>
      <style:text-properties fo:color="#00000a" style:font-name="Calibri" fo:font-family="Calibri" style:font-family-generic="swiss" style:font-pitch="variable" fo:font-size="10pt" fo:language="pl" fo:country="PL" style:font-name-asian="SimSun" style:font-family-asian="SimSun, 宋体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2M</meta:editing-duration>
    <meta:editing-cycles>6</meta:editing-cycles>
    <meta:generator>LibreOffice/5.1.1.3$Windows_x86 LibreOffice_project/89f508ef3ecebd2cfb8e1def0f0ba9a803b88a6d</meta:generator>
    <dc:date>2016-12-06T10:41:36.130000000</dc:date>
    <meta:document-statistic meta:table-count="0" meta:image-count="0" meta:object-count="0" meta:page-count="1" meta:paragraph-count="17" meta:word-count="124" meta:character-count="1574" meta:non-whitespace-character-count="1462"/>
    <meta:user-defined meta:name="Info 1"/>
    <meta:user-defined meta:name="Info 2"/>
    <meta:user-defined meta:name="Info 3"/>
    <meta:user-defined meta:name="Info 4"/>
  </office:meta>
</office:document-meta>
</file>