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ista_5f_poparcia_5f_mieszkańcy_5f_z_5f__5f_obszaru_5f_rewitalizacji" style:display-name="Lista_poparcia_mieszkańcy_z__obszaru_rewitalizacji" style:family="table">
      <style:table-properties style:width="25.294cm" table:align="left"/>
    </style:style>
    <style:style style:name="Lista_5f_poparcia_5f_mieszkańcy_5f_z_5f__5f_obszaru_5f_rewitalizacji.A" style:display-name="Lista_poparcia_mieszkańcy_z__obszaru_rewitalizacji.A" style:family="table-column">
      <style:table-column-properties style:column-width="0.9cm"/>
    </style:style>
    <style:style style:name="Lista_5f_poparcia_5f_mieszkańcy_5f_z_5f__5f_obszaru_5f_rewitalizacji.B" style:display-name="Lista_poparcia_mieszkańcy_z__obszaru_rewitalizacji.B" style:family="table-column">
      <style:table-column-properties style:column-width="6.403cm"/>
    </style:style>
    <style:style style:name="Lista_5f_poparcia_5f_mieszkańcy_5f_z_5f__5f_obszaru_5f_rewitalizacji.C" style:display-name="Lista_poparcia_mieszkańcy_z__obszaru_rewitalizacji.C" style:family="table-column">
      <style:table-column-properties style:column-width="5.609cm"/>
    </style:style>
    <style:style style:name="Lista_5f_poparcia_5f_mieszkańcy_5f_z_5f__5f_obszaru_5f_rewitalizacji.D" style:display-name="Lista_poparcia_mieszkańcy_z__obszaru_rewitalizacji.D" style:family="table-column">
      <style:table-column-properties style:column-width="6.297cm"/>
    </style:style>
    <style:style style:name="Lista_5f_poparcia_5f_mieszkańcy_5f_z_5f__5f_obszaru_5f_rewitalizacji.E" style:display-name="Lista_poparcia_mieszkańcy_z__obszaru_rewitalizacji.E" style:family="table-column">
      <style:table-column-properties style:column-width="6.085cm"/>
    </style:style>
    <style:style style:name="Lista_5f_poparcia_5f_mieszkańcy_5f_z_5f__5f_obszaru_5f_rewitalizacji.A1" style:display-name="Lista_poparcia_mieszkańcy_z__obszaru_rewitalizacji.A1" style:family="table-cell">
      <style:table-cell-properties fo:padding="0.097cm" fo:border="0.05pt solid #000000"/>
    </style:style>
    <style:style style:name="Lista_5f_poparcia_5f_mieszkańcy_5f_z_5f__5f_obszaru_5f_rewitalizacji.A2" style:display-name="Lista_poparcia_mieszkańcy_z__obszaru_rewitalizacji.A2" style:family="table-cell">
      <style:table-cell-properties fo:padding="0.097cm" fo:border-left="0.05pt solid #000000" fo:border-right="none" fo:border-top="none" fo:border-bottom="0.05pt solid #000000"/>
    </style:style>
    <style:style style:name="Lista_5f_poparcia_5f_mieszkańcy_5f_z_5f__5f_obszaru_5f_rewitalizacji.E2" style:display-name="Lista_poparcia_mieszkańcy_z__obszaru_rewitalizacji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7fbb1" officeooo:paragraph-rsid="0017fbb1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2987f5" officeooo:paragraph-rsid="002987f5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227695" officeooo:paragraph-rsid="002987f5"/>
    </style:style>
    <style:style style:name="P4" style:family="paragraph" style:parent-style-name="Table_20_Contents">
      <style:text-properties officeooo:rsid="0017fbb1" officeooo:paragraph-rsid="0017fbb1"/>
    </style:style>
    <style:style style:name="P5" style:family="paragraph" style:parent-style-name="Table_20_Contents">
      <style:paragraph-properties fo:text-align="center" style:justify-single-word="false"/>
      <style:text-properties officeooo:rsid="0017fbb1" officeooo:paragraph-rsid="0017fbb1"/>
    </style:style>
    <style:style style:name="P6" style:family="paragraph" style:parent-style-name="Table_20_Contents">
      <style:text-properties officeooo:rsid="00183b17" officeooo:paragraph-rsid="00183b17"/>
    </style:style>
    <style:style style:name="P7" style:family="paragraph" style:parent-style-name="Table_20_Contents">
      <style:paragraph-properties fo:text-align="center" style:justify-single-word="false"/>
      <style:text-properties officeooo:rsid="00183b17" officeooo:paragraph-rsid="00183b17"/>
    </style:style>
    <style:style style:name="P8" style:family="paragraph" style:parent-style-name="Table_20_Contents">
      <style:text-properties officeooo:paragraph-rsid="00183b17"/>
    </style:style>
    <style:style style:name="P9" style:family="paragraph" style:parent-style-name="Table_20_Contents">
      <style:paragraph-properties fo:text-align="center" style:justify-single-word="false"/>
      <style:text-properties officeooo:rsid="00227695" officeooo:paragraph-rsid="00227695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83b17" officeooo:paragraph-rsid="00183b17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officeooo:rsid="00227695" officeooo:paragraph-rsid="002987f5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f2e9" style:font-weight-asian="bold" style:font-weight-complex="bold"/>
    </style:style>
    <style:style style:name="T3" style:family="text">
      <style:text-properties fo:font-weight="bold" officeooo:rsid="001f9b14" style:font-weight-asian="bold" style:font-weight-complex="bold"/>
    </style:style>
    <style:style style:name="T4" style:family="text">
      <style:text-properties officeooo:rsid="001dfd54"/>
    </style:style>
    <style:style style:name="T5" style:family="text">
      <style:text-properties officeooo:rsid="001f9b14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officeooo:rsid="002987f5" style:font-size-asian="10.5pt" style:font-size-complex="10.5pt"/>
    </style:style>
    <style:style style:name="T9" style:family="text">
      <style:text-properties fo:font-size="10.5pt" officeooo:rsid="0006087e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POPARCIA </text:p>
      <text:p text:style-name="P11"/>
      <text:p text:style-name="P3"><text:span text:style-name="T7">Zostałem/am poinformowany/a o tym, że: </text:span><text:span text:style-name="T8">a</text:span><text:span text:style-name="T7">dministratorem przekazanych w liście poparcia danych osobowych jest Prezydent Miasta Kalisza z siedzibą w Kaliszu, Główny Rynek 20. </text:span><text:span text:style-name="T8">D</text:span><text:span text:style-name="T7">ane zbierane są w celu rekrutacji do Komitetu Rewitalizacji Miasta Kalisza oraz ewentualnego członkostwa w Komitecie i mogą być udostępniane jedynie podmiotom, upoważnionym na podstawie przepisów prawa. </text:span><text:span text:style-name="T8">Mam </text:span><text:span text:style-name="T7"><text:s/>prawo dostępu do treści swoich danych i ich poprawiania. </text:span><text:span text:style-name="T9">Podanie danych jest dobrowolne, jednak od ich podania uzależniona jest możliwość poparcia kandydata do Komitetu Rewitalizacji Miasta Kalisza.</text:span></text:p>
      <table:table table:name="Lista_poparcia_mieszkańcy_z__obszaru_rewitalizacji" table:style-name="Lista_5f_poparcia_5f_mieszkańcy_5f_z_5f__5f_obszaru_5f_rewitalizacji">
        <table:table-column table:style-name="Lista_5f_poparcia_5f_mieszkańcy_5f_z_5f__5f_obszaru_5f_rewitalizacji.A"/>
        <table:table-column table:style-name="Lista_5f_poparcia_5f_mieszkańcy_5f_z_5f__5f_obszaru_5f_rewitalizacji.B"/>
        <table:table-column table:style-name="Lista_5f_poparcia_5f_mieszkańcy_5f_z_5f__5f_obszaru_5f_rewitalizacji.C"/>
        <table:table-column table:style-name="Lista_5f_poparcia_5f_mieszkańcy_5f_z_5f__5f_obszaru_5f_rewitalizacji.D"/>
        <table:table-column table:style-name="Lista_5f_poparcia_5f_mieszkańcy_5f_z_5f__5f_obszaru_5f_rewitalizacji.E"/>
        <table:table-row>
          <table:table-cell table:style-name="Lista_5f_poparcia_5f_mieszkańcy_5f_z_5f__5f_obszaru_5f_rewitalizacji.A1" table:number-columns-spanned="5" office:value-type="string">
            <text:p text:style-name="P10"/>
            <text:p text:style-name="P7"><text:span text:style-name="T1">Lista poparcia</text:span> dla ……………………………………………………………., <text:line-break/>kandydata/<text:span text:style-name="T4">kandydatki</text:span> do Komitetu Rewitalizacji Miasta Kalisza, jako przedstawiciela mieszkańców <text:span text:style-name="T3">z</text:span><text:span text:style-name="T5">/</text:span><text:span text:style-name="T2">spoza </text:span><text:span text:style-name="T6">obszaru</text:span> rewitalizacj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Lista_5f_poparcia_5f_mieszkańcy_5f_z_5f__5f_obszaru_5f_rewitalizacji.A2" office:value-type="string">
            <text:p text:style-name="P4">lp.</text:p>
          </table:table-cell>
          <table:table-cell table:style-name="Lista_5f_poparcia_5f_mieszkańcy_5f_z_5f__5f_obszaru_5f_rewitalizacji.A2" office:value-type="string">
            <text:p text:style-name="P5">Imię i nazwisko</text:p>
          </table:table-cell>
          <table:table-cell table:style-name="Lista_5f_poparcia_5f_mieszkańcy_5f_z_5f__5f_obszaru_5f_rewitalizacji.A2" office:value-type="string">
            <text:p text:style-name="P5">Adres zamieszkania</text:p>
          </table:table-cell>
          <table:table-cell table:style-name="Lista_5f_poparcia_5f_mieszkańcy_5f_z_5f__5f_obszaru_5f_rewitalizacji.A2" office:value-type="string">
            <text:p text:style-name="P9">Data urodzenia</text:p>
          </table:table-cell>
          <table:table-cell table:style-name="Lista_5f_poparcia_5f_mieszkańcy_5f_z_5f__5f_obszaru_5f_rewitalizacji.E2" office:value-type="string">
            <text:p text:style-name="P7">Podpis</text:p>
          </table:table-cell>
        </table:table-row>
        <table:table-row>
          <table:table-cell table:style-name="Lista_5f_poparcia_5f_mieszkańcy_5f_z_5f__5f_obszaru_5f_rewitalizacji.A2" office:value-type="string">
            <text:p text:style-name="P6">1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2.</text:p>
            <text:p text:style-name="P8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3.</text:p>
            <text:p text:style-name="P8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4.</text:p>
            <text:p text:style-name="P8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5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6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7.</text:p>
            <text:p text:style-name="P8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8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9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10.</text:p>
            <text:p text:style-name="P8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ext:soft-page-break/>
        <table:table-row>
          <table:table-cell table:style-name="Lista_5f_poparcia_5f_mieszkańcy_5f_z_5f__5f_obszaru_5f_rewitalizacji.A2" office:value-type="string">
            <text:p text:style-name="P6">11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12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13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14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15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16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17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18.</text:p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19.</text:p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20.</text:p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21.</text:p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22.</text:p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23.</text:p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  <text:p text:style-name="Table_20_Contents"/>
          </table:table-cell>
        </table:table-row>
        <table:table-row>
          <table:table-cell table:style-name="Lista_5f_poparcia_5f_mieszkańcy_5f_z_5f__5f_obszaru_5f_rewitalizacji.A2" office:value-type="string">
            <text:p text:style-name="P6">24.</text:p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A2" office:value-type="string">
            <text:p text:style-name="Table_20_Contents"/>
          </table:table-cell>
          <table:table-cell table:style-name="Lista_5f_poparcia_5f_mieszkańcy_5f_z_5f__5f_obszaru_5f_rewitalizacji.E2" office:value-type="string">
            <text:p text:style-name="Table_20_Contents"/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09:18:03.365000000</meta:creation-date>
    <dc:date>2016-12-06T14:02:24.671000000</dc:date>
    <meta:editing-duration>PT1H8M32S</meta:editing-duration>
    <meta:editing-cycles>12</meta:editing-cycles>
    <meta:generator>LibreOffice/5.1.1.3$Windows_x86 LibreOffice_project/89f508ef3ecebd2cfb8e1def0f0ba9a803b88a6d</meta:generator>
    <meta:print-date>2016-12-06T11:15:14.296000000</meta:print-date>
    <meta:document-statistic meta:table-count="1" meta:image-count="0" meta:object-count="0" meta:page-count="2" meta:paragraph-count="32" meta:word-count="129" meta:character-count="884" meta:non-whitespace-character-count="784"/>
  </office:meta>
</office:document-meta>
</file>