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Times New Roman1" svg:font-family="'Times New Roman'" style:font-family-generic="roman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1pt" fo:font-weight="bold" officeooo:rsid="0001ccbf" officeooo:paragraph-rsid="0001ccbf" style:font-size-asian="11pt" style:font-weight-asian="bold" style:font-size-complex="11pt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Arial" fo:font-size="11pt" fo:font-weight="bold" officeooo:rsid="000d577c" officeooo:paragraph-rsid="0001ccbf" style:font-size-asian="11pt" style:font-weight-asian="bold" style:font-name-complex="Arial" style:font-size-complex="11pt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Arial" fo:font-size="11pt" officeooo:rsid="0001ccbf" officeooo:paragraph-rsid="0001ccbf" style:font-size-asian="11pt" style:font-size-complex="11pt"/>
    </style:style>
    <style:style style:name="P4" style:family="paragraph" style:parent-style-name="Standard">
      <style:paragraph-properties fo:text-align="start" style:justify-single-word="false"/>
      <style:text-properties style:font-name="Arial" fo:font-size="11pt" officeooo:rsid="0001ccbf" officeooo:paragraph-rsid="000b2c22" style:font-size-asian="11pt" style:font-size-complex="11pt"/>
    </style:style>
    <style:style style:name="P5" style:family="paragraph" style:parent-style-name="Standard">
      <style:paragraph-properties fo:text-align="start" style:justify-single-word="false"/>
      <style:text-properties style:font-name="Arial" fo:font-size="11pt" officeooo:rsid="000b2c22" officeooo:paragraph-rsid="000b2c22" style:font-size-asian="11pt" style:font-size-complex="11pt"/>
    </style:style>
    <style:style style:name="P6" style:family="paragraph" style:parent-style-name="Standard">
      <style:paragraph-properties fo:text-align="start" style:justify-single-word="false"/>
      <style:text-properties style:font-name="Arial" fo:font-size="11pt" fo:font-style="normal" officeooo:rsid="000b2c22" officeooo:paragraph-rsid="000b2c22" style:font-size-asian="11pt" style:font-style-asian="normal" style:font-size-complex="11pt" style:font-style-complex="normal"/>
    </style:style>
    <style:style style:name="P7" style:family="paragraph" style:parent-style-name="Standard">
      <style:paragraph-properties fo:text-align="center" style:justify-single-word="false"/>
      <style:text-properties style:font-name="Arial" fo:font-size="16pt" fo:font-weight="bold" officeooo:rsid="0004dbfd" officeooo:paragraph-rsid="0004dbfd" style:font-size-asian="16pt" style:font-weight-asian="bold" style:font-size-complex="16pt" style:font-weight-complex="bold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/>
      <style:text-properties style:font-name="Arial" fo:font-size="11pt" officeooo:rsid="0001ccbf" officeooo:paragraph-rsid="001707df" style:font-size-asian="11pt" style:font-name-complex="Arial" style:font-size-complex="11pt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/>
      <style:text-properties style:font-name="Arial" fo:font-size="11pt" officeooo:rsid="002548ec" officeooo:paragraph-rsid="0027e231" style:font-size-asian="11pt" style:font-name-complex="Arial" style:font-size-complex="11pt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/>
      <style:text-properties style:font-name="Arial" fo:font-size="11pt" officeooo:rsid="002548ec" officeooo:paragraph-rsid="002c3185" style:font-size-asian="11pt" style:font-name-complex="Arial" style:font-size-complex="11pt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/>
      <style:text-properties style:font-name="Arial" fo:font-size="11pt" officeooo:rsid="002548ec" officeooo:paragraph-rsid="00284163" style:font-size-asian="11pt" style:font-name-complex="Arial" style:font-size-complex="11pt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/>
      <style:text-properties style:font-name="Arial" fo:font-size="11pt" officeooo:rsid="00034cff" officeooo:paragraph-rsid="00284163" style:font-size-asian="11pt" style:font-name-complex="Arial" style:font-size-complex="11pt"/>
    </style:style>
    <style:style style:name="P13" style:family="paragraph" style:parent-style-name="WW-Domyślny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/>
      <style:text-properties style:font-name="Arial" fo:font-size="11pt" officeooo:rsid="00034cff" officeooo:paragraph-rsid="00034cff" style:font-size-asian="11pt" style:font-name-complex="Arial" style:font-size-complex="11pt"/>
    </style:style>
    <style:style style:name="P14" style:family="paragraph" style:parent-style-name="WW-Domyślny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/>
      <style:text-properties style:font-name="Arial" fo:font-size="11pt" officeooo:rsid="00034cff" officeooo:paragraph-rsid="00300cc2" style:font-size-asian="11pt" style:font-name-complex="Arial" style:font-size-complex="11pt"/>
    </style:style>
    <style:style style:name="P15" style:family="paragraph" style:parent-style-name="WW-Domyślny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/>
      <style:text-properties style:font-name="Arial" fo:font-size="11pt" officeooo:rsid="00034cff" officeooo:paragraph-rsid="002548ec" style:font-size-asian="11pt" style:font-name-complex="Arial" style:font-size-complex="11pt"/>
    </style:style>
    <style:style style:name="P16" style:family="paragraph" style:parent-style-name="WW-Domyślny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/>
      <style:text-properties style:font-name="Arial" fo:font-size="11pt" officeooo:rsid="00034cff" officeooo:paragraph-rsid="0031a9bf" style:font-size-asian="11pt" style:font-name-complex="Arial" style:font-size-complex="11pt"/>
    </style:style>
    <style:style style:name="P17" style:family="paragraph" style:parent-style-name="WW-Domyślny">
      <style:paragraph-properties fo:margin-left="0cm" fo:margin-right="0cm" fo:margin-top="0cm" fo:margin-bottom="0cm" loext:contextual-spacing="false" fo:line-height="115%" fo:text-align="end" style:justify-single-word="false" fo:text-indent="0cm" style:auto-text-indent="false"/>
      <style:text-properties style:font-name="Arial" fo:font-size="11pt" officeooo:rsid="00034cff" officeooo:paragraph-rsid="00034cff" style:font-size-asian="11pt" style:font-name-complex="Arial" style:font-size-complex="11pt"/>
    </style:style>
    <style:style style:name="P18" style:family="paragraph" style:parent-style-name="WW-Domyślny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/>
      <style:text-properties style:font-name="Arial" fo:font-size="11pt" officeooo:rsid="0001ccbf" officeooo:paragraph-rsid="000d577c" style:font-size-asian="11pt" style:font-name-complex="Arial" style:font-size-complex="11pt"/>
    </style:style>
    <style:style style:name="P19" style:family="paragraph" style:parent-style-name="WW-Domyślny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/>
      <style:text-properties style:font-name="Arial" fo:font-size="11pt" officeooo:rsid="0001ccbf" officeooo:paragraph-rsid="000d6597" style:font-size-asian="11pt" style:font-name-complex="Arial" style:font-size-complex="11pt"/>
    </style:style>
    <style:style style:name="P20" style:family="paragraph" style:parent-style-name="WW-Domyślny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/>
      <style:text-properties style:font-name="Arial" fo:font-size="11pt" officeooo:rsid="0001ccbf" officeooo:paragraph-rsid="001707df" style:font-size-asian="11pt" style:font-name-complex="Arial" style:font-size-complex="11pt"/>
    </style:style>
    <style:style style:name="P21" style:family="paragraph" style:parent-style-name="WW-Domyślny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/>
      <style:text-properties style:font-name="Arial" fo:font-size="11pt" officeooo:rsid="0001ccbf" officeooo:paragraph-rsid="0001ccbf" style:font-size-asian="11pt" style:font-name-complex="Arial" style:font-size-complex="11pt"/>
    </style:style>
    <style:style style:name="P22" style:family="paragraph" style:parent-style-name="WW-Domyślny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/>
      <style:text-properties style:font-name="Arial" fo:font-size="11pt" officeooo:rsid="0001ccbf" officeooo:paragraph-rsid="001c26a3" style:font-size-asian="11pt" style:font-name-complex="Arial" style:font-size-complex="11pt"/>
    </style:style>
    <style:style style:name="P23" style:family="paragraph" style:parent-style-name="WW-Domyślny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/>
      <style:text-properties style:font-name="Arial" fo:font-size="11pt" officeooo:rsid="0001ccbf" officeooo:paragraph-rsid="000ec748" style:font-size-asian="11pt" style:font-name-complex="Arial" style:font-size-complex="11pt"/>
    </style:style>
    <style:style style:name="P24" style:family="paragraph" style:parent-style-name="WW-Domyślny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/>
      <style:text-properties style:font-name="Arial" fo:font-size="11pt" officeooo:rsid="00055353" officeooo:paragraph-rsid="001707df" style:font-size-asian="11pt" style:font-name-complex="Arial" style:font-size-complex="11pt"/>
    </style:style>
    <style:style style:name="P25" style:family="paragraph" style:parent-style-name="WW-Domyślny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/>
      <style:text-properties style:font-name="Arial" fo:font-size="11pt" officeooo:rsid="00055353" officeooo:paragraph-rsid="0008194c" style:font-size-asian="11pt" style:font-name-complex="Arial" style:font-size-complex="11pt"/>
    </style:style>
    <style:style style:name="P26" style:family="paragraph" style:parent-style-name="WW-Domyślny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/>
      <style:text-properties style:font-name="Arial" fo:font-size="11pt" officeooo:rsid="00055353" officeooo:paragraph-rsid="000ec748" style:font-size-asian="11pt" style:font-name-complex="Arial" style:font-size-complex="11pt"/>
    </style:style>
    <style:style style:name="P27" style:family="paragraph" style:parent-style-name="WW-Domyślny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/>
      <style:text-properties style:font-name="Arial" fo:font-size="11pt" officeooo:rsid="0008194c" officeooo:paragraph-rsid="001707df" style:font-size-asian="11pt" style:font-name-complex="Arial" style:font-size-complex="11pt"/>
    </style:style>
    <style:style style:name="P28" style:family="paragraph" style:parent-style-name="WW-Domyślny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/>
      <style:text-properties style:font-name="Arial" fo:font-size="11pt" officeooo:rsid="00074c42" officeooo:paragraph-rsid="000ec748" style:font-size-asian="11pt" style:font-name-complex="Arial" style:font-size-complex="11pt"/>
    </style:style>
    <style:style style:name="P29" style:family="paragraph" style:parent-style-name="WW-Domyślny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/>
      <style:text-properties style:font-name="Arial" fo:font-size="11pt" officeooo:rsid="001e76ff" officeooo:paragraph-rsid="0031a9bf" style:font-size-asian="11pt" style:font-name-complex="Arial" style:font-size-complex="11pt"/>
    </style:style>
    <style:style style:name="P30" style:family="paragraph" style:parent-style-name="WW-Domyślny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/>
      <style:text-properties style:font-name="Arial" fo:font-size="11pt" fo:font-weight="bold" officeooo:rsid="000d577c" officeooo:paragraph-rsid="000d577c" style:font-size-asian="11pt" style:font-weight-asian="bold" style:font-name-complex="Arial" style:font-size-complex="11pt" style:font-weight-complex="bold"/>
    </style:style>
    <style:style style:name="P31" style:family="paragraph" style:parent-style-name="WW-Domyślny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/>
      <style:text-properties style:font-name="Arial" fo:font-size="11pt" fo:font-weight="bold" officeooo:rsid="0008194c" officeooo:paragraph-rsid="000d6597" style:font-size-asian="11pt" style:font-weight-asian="bold" style:font-name-complex="Arial" style:font-size-complex="11pt" style:font-weight-complex="bold"/>
    </style:style>
    <style:style style:name="P32" style:family="paragraph" style:parent-style-name="WW-Domyślny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/>
      <style:text-properties style:font-name="Arial" fo:font-size="11pt" fo:font-weight="bold" officeooo:rsid="0008194c" officeooo:paragraph-rsid="000ec748" style:font-size-asian="11pt" style:font-weight-asian="bold" style:font-name-complex="Arial" style:font-size-complex="11pt" style:font-weight-complex="bold"/>
    </style:style>
    <style:style style:name="P33" style:family="paragraph" style:parent-style-name="WW-Domyślny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/>
      <style:text-properties style:font-name="Arial" fo:font-size="10pt" officeooo:rsid="00055353" officeooo:paragraph-rsid="0008194c" style:font-size-asian="10pt" style:font-name-complex="Arial" style:font-size-complex="10pt"/>
    </style:style>
    <style:style style:name="P34" style:family="paragraph" style:parent-style-name="WW-Domyślny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/>
      <style:text-properties style:font-name="Arial" fo:font-size="10pt" officeooo:rsid="00055353" officeooo:paragraph-rsid="001707df" style:font-size-asian="10pt" style:font-name-complex="Arial" style:font-size-complex="10pt"/>
    </style:style>
    <style:style style:name="P35" style:family="paragraph" style:parent-style-name="Standard" style:list-style-name="L1">
      <style:paragraph-properties fo:text-align="justify" style:justify-single-word="false"/>
      <style:text-properties style:font-name="Arial" fo:font-size="11pt" officeooo:rsid="001e76ff" officeooo:paragraph-rsid="0031a9bf" style:font-size-asian="11pt" style:font-size-complex="11pt"/>
    </style:style>
    <style:style style:name="P36" style:family="paragraph" style:parent-style-name="Standard" style:list-style-name="L2">
      <style:paragraph-properties fo:text-align="justify" style:justify-single-word="false"/>
      <style:text-properties style:font-name="Arial" fo:font-size="11pt" officeooo:rsid="001e76ff" officeooo:paragraph-rsid="0031a9bf" style:font-size-asian="11pt" style:font-size-complex="11pt"/>
    </style:style>
    <style:style style:name="P37" style:family="paragraph" style:parent-style-name="Standard" style:list-style-name="L1">
      <style:paragraph-properties fo:text-align="justify" style:justify-single-word="false"/>
      <style:text-properties style:font-name="Arial" fo:font-size="11pt" officeooo:rsid="000042d3" officeooo:paragraph-rsid="0031a9bf" style:font-size-asian="11pt" style:font-size-complex="11pt"/>
    </style:style>
    <style:style style:name="T1" style:family="text">
      <style:text-properties officeooo:rsid="00034cff"/>
    </style:style>
    <style:style style:name="T2" style:family="text">
      <style:text-properties officeooo:rsid="00074c42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074c42" style:font-weight-asian="bold" style:font-weight-complex="bold"/>
    </style:style>
    <style:style style:name="T5" style:family="text">
      <style:text-properties fo:font-weight="bold" officeooo:rsid="0008194c" style:font-weight-asian="bold" style:font-weight-complex="bold"/>
    </style:style>
    <style:style style:name="T6" style:family="text">
      <style:text-properties fo:font-weight="bold" officeooo:rsid="0001ccbf" style:font-weight-asian="bold" style:font-weight-complex="bold"/>
    </style:style>
    <style:style style:name="T7" style:family="text">
      <style:text-properties fo:font-weight="bold" officeooo:rsid="002548ec" style:font-weight-asian="bold" style:font-weight-complex="bold"/>
    </style:style>
    <style:style style:name="T8" style:family="text">
      <style:text-properties fo:font-weight="bold" officeooo:rsid="000d577c" style:font-weight-asian="bold" style:font-weight-complex="bold"/>
    </style:style>
    <style:style style:name="T9" style:family="text">
      <style:text-properties fo:font-weight="bold" officeooo:rsid="000ec748" style:font-name-asian="Times New Roman1" style:font-weight-asian="bold" style:font-name-complex="Times New Roman1" style:font-weight-complex="bold"/>
    </style:style>
    <style:style style:name="T10" style:family="text">
      <style:text-properties fo:font-weight="bold" officeooo:rsid="002548ec" style:font-name-asian="Times New Roman1" style:font-weight-asian="bold" style:font-name-complex="Times New Roman1" style:font-weight-complex="bold"/>
    </style:style>
    <style:style style:name="T11" style:family="text">
      <style:text-properties fo:font-weight="bold" officeooo:rsid="0008194c" style:font-name-asian="Times New Roman1" style:font-weight-asian="bold" style:font-name-complex="Times New Roman1" style:font-weight-complex="bold"/>
    </style:style>
    <style:style style:name="T12" style:family="text">
      <style:text-properties fo:font-weight="bold" officeooo:rsid="000d577c" style:font-name-asian="Times New Roman1" style:font-weight-asian="bold" style:font-name-complex="Times New Roman1" style:font-weight-complex="bold"/>
    </style:style>
    <style:style style:name="T13" style:family="text">
      <style:text-properties fo:font-weight="bold" officeooo:rsid="000d6597" style:font-name-asian="Times New Roman1" style:font-weight-asian="bold" style:font-name-complex="Times New Roman1" style:font-weight-complex="bold"/>
    </style:style>
    <style:style style:name="T14" style:family="text">
      <style:text-properties officeooo:rsid="0008194c"/>
    </style:style>
    <style:style style:name="T15" style:family="text">
      <style:text-properties officeooo:rsid="0001ccbf"/>
    </style:style>
    <style:style style:name="T16" style:family="text">
      <style:text-properties officeooo:rsid="000d6597"/>
    </style:style>
    <style:style style:name="T17" style:family="text">
      <style:text-properties fo:font-weight="normal" style:font-weight-asian="normal" style:font-weight-complex="normal"/>
    </style:style>
    <style:style style:name="T18" style:family="text">
      <style:text-properties fo:font-weight="normal" officeooo:rsid="000d6597" style:font-weight-asian="normal" style:font-weight-complex="normal"/>
    </style:style>
    <style:style style:name="T19" style:family="text">
      <style:text-properties fo:font-weight="normal" officeooo:rsid="001a97ae" style:font-weight-asian="normal" style:font-weight-complex="normal"/>
    </style:style>
    <style:style style:name="T20" style:family="text">
      <style:text-properties fo:font-weight="normal" officeooo:rsid="002a4d2f" style:font-weight-asian="normal" style:font-weight-complex="normal"/>
    </style:style>
    <style:style style:name="T21" style:family="text">
      <style:text-properties officeooo:rsid="0011b857"/>
    </style:style>
    <style:style style:name="T22" style:family="text">
      <style:text-properties officeooo:rsid="0013cfad"/>
    </style:style>
    <style:style style:name="T23" style:family="text">
      <style:text-properties officeooo:rsid="001c26a3"/>
    </style:style>
    <style:style style:name="T24" style:family="text">
      <style:text-properties officeooo:rsid="001ca049"/>
    </style:style>
    <style:style style:name="T25" style:family="text">
      <style:text-properties officeooo:rsid="0007d9d7"/>
    </style:style>
    <style:style style:name="T26" style:family="text">
      <style:text-properties officeooo:rsid="0006087e"/>
    </style:style>
    <style:style style:name="T27" style:family="text">
      <style:text-properties officeooo:rsid="001e76ff"/>
    </style:style>
    <style:style style:name="T28" style:family="text">
      <style:text-properties officeooo:rsid="00224538"/>
    </style:style>
    <style:style style:name="T29" style:family="text">
      <style:text-properties officeooo:rsid="002548ec"/>
    </style:style>
    <style:style style:name="T30" style:family="text">
      <style:text-properties officeooo:rsid="002930ab"/>
    </style:style>
    <style:style style:name="T31" style:family="text">
      <style:text-properties fo:font-style="normal" officeooo:rsid="000b2c22" style:font-style-asian="normal" style:font-style-complex="normal"/>
    </style:style>
    <style:style style:name="T32" style:family="text">
      <style:text-properties fo:font-style="normal" officeooo:rsid="000cd45d" style:font-style-asian="normal" style:font-style-complex="normal"/>
    </style:style>
    <style:style style:name="T33" style:family="text">
      <style:text-properties fo:font-style="normal" officeooo:rsid="000d6597" style:font-style-asian="normal" style:font-style-complex="normal"/>
    </style:style>
    <style:style style:name="T34" style:family="text">
      <style:text-properties fo:font-style="italic" officeooo:rsid="0008194c" style:font-style-asian="italic" style:font-style-complex="italic"/>
    </style:style>
    <style:style style:name="T35" style:family="text">
      <style:text-properties fo:font-style="italic" officeooo:rsid="002548ec" style:font-style-asian="italic" style:font-style-complex="italic"/>
    </style:style>
    <style:style style:name="T36" style:family="text">
      <style:text-properties fo:font-style="italic" fo:font-weight="bold" officeooo:rsid="0008194c" style:font-style-asian="italic" style:font-weight-asian="bold" style:font-style-complex="italic" style:font-weight-complex="bold"/>
    </style:style>
    <style:style style:name="T37" style:family="text">
      <style:text-properties officeooo:rsid="0008194c" style:font-name-asian="Times New Roman1" style:font-name-complex="Times New Roman1"/>
    </style:style>
    <style:style style:name="T38" style:family="text">
      <style:text-properties officeooo:rsid="000ec748" style:font-name-asian="Times New Roman1" style:font-name-complex="Times New Roman1"/>
    </style:style>
    <style:style style:name="T39" style:family="text">
      <style:text-properties officeooo:rsid="002bbfcb"/>
    </style:style>
    <style:style style:name="T40" style:family="text">
      <style:text-properties officeooo:rsid="002c3185"/>
    </style:style>
    <style:style style:name="T41" style:family="text">
      <style:text-properties officeooo:rsid="000d577c"/>
    </style:style>
    <style:style style:name="T42" style:family="text">
      <style:text-properties officeooo:rsid="000ec748"/>
    </style:style>
    <style:style style:name="T43" style:family="text">
      <style:text-properties officeooo:rsid="002ecb64"/>
    </style:style>
    <style:style style:name="T44" style:family="text">
      <style:text-properties officeooo:rsid="0032b184"/>
    </style:style>
    <style:style style:name="T45" style:family="text">
      <style:text-properties officeooo:rsid="0032e19b"/>
    </style:style>
    <style:style style:name="T46" style:family="text">
      <style:text-properties officeooo:rsid="00363aaf"/>
    </style:style>
    <style:style style:name="T47" style:family="text">
      <style:text-properties officeooo:rsid="003719ab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DEKLARACJ<text:span text:style-name="T47">A</text:span></text:p>
      <text:p text:style-name="P1"/>
      <text:p text:style-name="P1"><text:span text:style-name="T46">kandydata do</text:span> Komitetu Rewitalizacji Miasta Kalisza</text:p>
      <text:p text:style-name="P1"/>
      <text:p text:style-name="P15"/>
      <text:p text:style-name="P14"/>
      <text:p text:style-name="P3"/>
      <text:p text:style-name="P3"/>
      <text:p text:style-name="P3">Imię i nazwisko: ...................................................................................................................................</text:p>
      <text:p text:style-name="P3"/>
      <text:p text:style-name="P3">Adres zamieszkania: ...........................................................................................................................</text:p>
      <text:p text:style-name="P3"/>
      <text:p text:style-name="P4"><text:span text:style-name="T28">Data urodzenia</text:span>: ...................................................................................................................................</text:p>
      <text:p text:style-name="P3"/>
      <text:p text:style-name="P5">e-mail: .................................................................................................................................................</text:p>
      <text:p text:style-name="P5"/>
      <text:p text:style-name="P5">nr telefonu: ..........................................................................................................................................</text:p>
      <text:p text:style-name="P3"/>
      <text:p text:style-name="P6"/>
      <text:p text:style-name="P4"><text:span text:style-name="T31">Zgłaszam swoją kandydaturę na członka Komitetu Rewitalizacji Miasta Kalisza </text:span><text:span text:style-name="T32">w ramach jednej <text:line-break/>z </text:span><text:span text:style-name="T33">pięciu</text:span><text:span text:style-name="T32"> poniższych grup:</text:span></text:p>
      <text:p text:style-name="P4"><text:span text:style-name="T34">(prosimy o zaznaczenie odpowiedzi, stawiaj</text:span><text:span text:style-name="T35">ą</text:span><text:span text:style-name="T34">c </text:span><text:span text:style-name="T36">x</text:span><text:span text:style-name="T34"> w okienku)</text:span><text:span text:style-name="T14">:</text:span></text:p>
      <text:p text:style-name="P2"/>
      <text:p text:style-name="P30"/>
      <text:p text:style-name="P18"><text:span text:style-name="T8">Grupa </text:span><text:span text:style-name="T7">1</text:span><text:span text:style-name="T41">. Jestem:</text:span></text:p>
      <text:p text:style-name="P24"><text:span text:style-name="T11">□</text:span><text:span text:style-name="T15"> przedstawicielem </text:span><text:span text:style-name="T6">mieszkańców</text:span><text:span text:style-name="T15"> obszaru rewitalizacji. </text:span></text:p>
      <text:p text:style-name="P27"><text:span text:style-name="T29">D</text:span>ołączam do niniejszej deklaracji listę poparcia mojej kandydatury przez minimum 10 mieszkańców obszaru rewitalizacji.</text:p>
      <text:p text:style-name="P24"/>
      <text:p text:style-name="P18"/>
      <text:p text:style-name="P19"><text:span text:style-name="T5">Grupa </text:span><text:span text:style-name="T7">2</text:span><text:span text:style-name="T5">.</text:span><text:span text:style-name="T14"> Jestem:</text:span></text:p>
      <text:p text:style-name="P20"><text:span text:style-name="T11">□</text:span><text:span text:style-name="T37"> </text:span>przedstawiciel<text:span text:style-name="T1">em</text:span> <text:span text:style-name="T3">mieszkańców</text:span> <text:span text:style-name="T3">spoza</text:span> obszaru rewitalizacji.</text:p>
      <text:p text:style-name="P8"><text:span text:style-name="T29">Dołączam do niniejszej deklaracji listę poparcia mojej kandydatury przez minimum 10 mieszkańców </text:span><text:span text:style-name="T4">spoza</text:span><text:span text:style-name="T2"> obszaru rewitalizacji.</text:span></text:p>
      <text:p text:style-name="P31"/>
      <text:p text:style-name="P31"/>
      <text:p text:style-name="P19"><text:span text:style-name="T5">Grupa </text:span><text:span text:style-name="T7">3</text:span><text:span text:style-name="T5">. </text:span><text:span text:style-name="T18">Jestem:</text:span></text:p>
      <text:p text:style-name="P19"><text:span text:style-name="T12">a) </text:span><text:span text:style-name="T11">□</text:span> właścicielem nieruchomości, <text:span text:style-name="T23">położonej</text:span> na obszarze rewitalizacji,</text:p>
      <text:p text:style-name="P19"><text:span text:style-name="T13">b</text:span><text:span text:style-name="T12">) </text:span><text:span text:style-name="T11">□</text:span> użytkownikiem wieczysty<text:span text:style-name="T1">m</text:span> nieruchomośc<text:span text:style-name="T1">i, położonej</text:span> na obszarze rewitalizacji,</text:p>
      <text:p text:style-name="P19"><text:span text:style-name="T13">c</text:span><text:span text:style-name="T12">) </text:span><text:span text:style-name="T11">□</text:span> <text:span text:style-name="T1">przedstawicielem </text:span>podmiot<text:span text:style-name="T1">u</text:span> zarządzając<text:span text:style-name="T1">ego</text:span> nieruchomościami <text:span text:style-name="T23">położonymi</text:span> na obszarze <text:s text:c="8"/>rewitalizacji, w tym spółdzielni mieszkaniow<text:span text:style-name="T30">ej</text:span>, wspólnot<text:span text:style-name="T30">y</text:span> mieszkaniow<text:span text:style-name="T30">ej</text:span> <text:span text:style-name="T30">lub</text:span> towarzystw<text:span text:style-name="T30">a</text:span> budownictwa społecznego, wskazan<text:span text:style-name="T30">ym</text:span> przez organy uprawnione do reprezentowania tych podmiotów.</text:p>
      <text:p text:style-name="P21">…………………………………………………………………………………………………………</text:p>
      <text:p text:style-name="P33">(nazwa <text:span text:style-name="T21">i adres nieruchomości lub nazwa i adres podmiotu zarządzającego nieruchomością/ami )</text:span></text:p>
      <text:p text:style-name="P9"/>
      <text:p text:style-name="P9">Dołączam do niniejszej deklaracji upoważnienie do reprezentowania, wskazanego przeze mnie<text:line-break/>w pkt. c) <text:s/>podmiotu.</text:p>
      <text:p text:style-name="P25"/>
      <text:p text:style-name="P25"/>
      <text:p text:style-name="P32"/>
      <text:p text:style-name="P32"/>
      <text:p text:style-name="P26"><text:soft-page-break/><text:span text:style-name="T5">Grupa </text:span><text:span text:style-name="T7">4</text:span><text:span text:style-name="T5">.</text:span><text:span text:style-name="T14"> Jestem:</text:span></text:p>
      <text:p text:style-name="P20"><text:span text:style-name="T12">a) </text:span><text:span text:style-name="T11">□</text:span> przedstawicielem <text:span text:style-name="T23">organizacji pozarządowej lub innego </text:span>podmiotu, <text:span text:style-name="T17">prowadzącego na obszarze gminy działalność społeczną,</text:span></text:p>
      <text:p text:style-name="P20">…………………………………………………………………………………………………………</text:p>
      <text:p text:style-name="P34">(nazwa, <text:span text:style-name="T40">adres,NIP, REGON</text:span>)</text:p>
      <text:p text:style-name="P34"/>
      <text:p text:style-name="P22"><text:span text:style-name="T13">b) </text:span><text:span text:style-name="T11">□</text:span> przedstawicielem <text:span text:style-name="T23">organizacji pozarządowej lub innego </text:span>podmiotu, <text:span text:style-name="T17">zamierzającego prowadzić działalność społeczną <text:s/>na obszarze gmin</text:span><text:span text:style-name="T20">y,</text:span></text:p>
      <text:p text:style-name="P20">…………………………………………………………………………………………………………</text:p>
      <text:p text:style-name="P34">(nazwa, <text:span text:style-name="T40">adres,</text:span> <text:span text:style-name="T22">NIP, REGON</text:span>)</text:p>
      <text:p text:style-name="P34"/>
      <text:p text:style-name="P20"><text:span text:style-name="T13">c) </text:span><text:span text:style-name="T11">□</text:span> przedstawicielem <text:span text:style-name="T16">grupy nieformalnej.</text:span></text:p>
      <text:p text:style-name="P20">…………………………………………………………………………………………………………</text:p>
      <text:p text:style-name="P24">(<text:span text:style-name="T22">proszę podać, jakiej grupy)</text:span></text:p>
      <text:p text:style-name="P24"/>
      <text:p text:style-name="P10">Dołączam do niniejszej deklaracji upoważnienie do reprezentowania, wskazane<text:span text:style-name="T45">go</text:span> przeze mnie<text:line-break/>w pkt. <text:span text:style-name="T40">a) lub b) lub </text:span>c) <text:span text:style-name="T45">podmiotu lub grupy.</text:span></text:p>
      <text:p text:style-name="P28"/>
      <text:p text:style-name="P28"/>
      <text:p text:style-name="P23"><text:span text:style-name="T9">Grupa </text:span><text:span text:style-name="T10">5</text:span><text:span text:style-name="T9">.</text:span><text:span text:style-name="T38"> Jestem:</text:span></text:p>
      <text:p text:style-name="P20"><text:span text:style-name="T12">a) </text:span><text:span text:style-name="T11">□ </text:span>przedstawicielem <text:span text:style-name="T17">podmiotu prowadzącego na obszarze </text:span><text:span text:style-name="T19">gminy</text:span><text:span text:style-name="T17"> działalność gospodarczą,</text:span></text:p>
      <text:p text:style-name="P20">…………………………………………………………………………………………………………</text:p>
      <text:p text:style-name="P34">(nazwa, <text:span text:style-name="T40">adres, NIP, REGON</text:span>)</text:p>
      <text:p text:style-name="P24"/>
      <text:p text:style-name="P20"><text:span text:style-name="T13">b) </text:span><text:span text:style-name="T11">□ </text:span>przedstawicielem <text:span text:style-name="T17">podmiotu zamierzającego prowadzić na obszarze </text:span><text:span text:style-name="T19">gminy</text:span><text:span text:style-name="T17"> działalność gospodarczą,</text:span></text:p>
      <text:p text:style-name="P20">…………………………………………………………………………………………………………</text:p>
      <text:p text:style-name="P34">(nazwa,<text:span text:style-name="T40"> adres, NIP, REGON</text:span>)</text:p>
      <text:p text:style-name="P24"/>
      <text:p text:style-name="P11">Dołączam do niniejszej deklaracji upoważnienie do reprezentowania, wskazanego przeze mnie<text:line-break/>w pkt. <text:span text:style-name="T43">a) lub </text:span>b) podmiotu gospodarczego.</text:p>
      <text:p text:style-name="P11"/>
      <text:p text:style-name="P12"/>
      <text:p text:style-name="P13">Oświadczam, że podane przeze mnie informacje są prawdziwe.</text:p>
      <text:p text:style-name="P17"/>
      <text:p text:style-name="P29"><text:span text:style-name="T39">Zostałem/am poinformowany/a o tym</text:span>, że:</text:p>
      <text:list xml:id="list4238221438052972879" text:style-name="L1">
        <text:list-item>
          <text:p text:style-name="P35">administratorem przekazanych w Deklaracji danych osobowych jest Prezydent Miasta Kalisza z siedzibą w Kaliszu, Główny Rynek 20,</text:p>
        </text:list-item>
        <text:list-item>
          <text:p text:style-name="P37"><text:span text:style-name="T27">d</text:span>ane zbierane są, w celu <text:span text:style-name="T25">rekrutacji do Komitetu Rewitalizacji Miasta Kalisza<text:line-break/>oraz ewentualnego członkostwa w Komitecie</text:span> i mogą być udostępniane jedynie podmiotom, upoważnionym na podstawie przepisów prawa,</text:p>
        </text:list-item>
        <text:list-item>
          <text:p text:style-name="P37"><text:span text:style-name="T27">m</text:span>a<text:span text:style-name="T26">m</text:span> prawo dostępu do treści swoich danych i ich poprawiania,</text:p>
        </text:list-item>
        <text:list-item>
          <text:p text:style-name="P35">podanie danych jest dobrowolne, jednak od ich podania uzależniona jest możliwość <text:span text:style-name="T39">kandydowania</text:span> do Komitetu Rewitalizacji Miasta Kalisza.</text:p>
        </text:list-item>
      </text:list>
      <text:list xml:id="list6276226428751492174" text:style-name="L2">
        <text:list-header>
          <text:p text:style-name="P36"/>
        </text:list-header>
      </text:list>
      <text:p text:style-name="P16">Wyrażam zgodę na przetwarzanie moich danych osobowych, <text:span text:style-name="T44">przekazanych</text:span> w niniejszym formularzu, dla potrzeb <text:span text:style-name="T44">naboru i członkostwa</text:span> <text:span text:style-name="T44">w</text:span> Komite<text:span text:style-name="T44">cie</text:span> Rewitalizacji Miasta Kalisza zgodnie z Ustawą z dnia 29.08.1997 r. o <text:span text:style-name="T44">o</text:span>chronie <text:span text:style-name="T44">d</text:span>anych <text:span text:style-name="T44">o</text:span>sobowych; Dz.U.z 201<text:span text:style-name="T24">6 </text:span>r., poz. <text:span text:style-name="T24">922</text:span>.</text:p>
      <text:p text:style-name="P17"/>
      <text:p text:style-name="P17">………………………………………………..</text:p>
      <text:p text:style-name="P13"><text:tab/><text:tab/><text:tab/><text:tab/><text:tab/><text:tab/><text:tab/> <text:s text:c="9"/>(<text:span text:style-name="T42">czytelny </text:span>podpi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Times New Roman1" svg:font-family="'Times New Roman'" style:font-family-generic="roman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WW-Domyślny" style:family="paragraph">
      <style:paragraph-properties fo:margin-top="0cm" fo:margin-bottom="0.282cm" loext:contextual-spacing="false" fo:line-height="105%" fo:orphans="2" fo:widows="2" fo:hyphenation-ladder-count="no-limit"/>
      <style:text-properties fo:color="#00000a" style:font-name="Calibri" fo:font-family="Calibri" style:font-family-generic="swiss" style:font-pitch="variable" fo:font-size="10pt" fo:language="pl" fo:country="PL" style:font-name-asian="SimSun" style:font-family-asian="SimSun, 宋体" style:font-pitch-asian="variable" style:font-size-asian="10pt" style:language-asian="zh" style:country-asian="CN" style:font-name-complex="Calibri" style:font-family-complex="Calibri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H50M2S</meta:editing-duration>
    <meta:editing-cycles>38</meta:editing-cycles>
    <meta:generator>LibreOffice/5.1.1.3$Windows_x86 LibreOffice_project/89f508ef3ecebd2cfb8e1def0f0ba9a803b88a6d</meta:generator>
    <dc:date>2016-12-06T15:46:58.760000000</dc:date>
    <meta:print-date>2016-12-06T14:42:28.832000000</meta:print-date>
    <meta:document-statistic meta:table-count="0" meta:image-count="0" meta:object-count="0" meta:page-count="2" meta:paragraph-count="51" meta:word-count="418" meta:character-count="4093" meta:non-whitespace-character-count="3701"/>
    <meta:user-defined meta:name="Info 1"/>
    <meta:user-defined meta:name="Info 2"/>
    <meta:user-defined meta:name="Info 3"/>
    <meta:user-defined meta:name="Info 4"/>
  </office:meta>
</office:document-meta>
</file>