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4000000E18A775277B642778B.jpg" manifest:media-type="image/jpeg"/>
  <manifest:file-entry manifest:full-path="Pictures/10000000000004270000006811A91862CF78329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13.52cm"/>
    </style:style>
    <style:style style:name="Tabe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Corbel" fo:font-weight="bold" officeooo:rsid="0006f663" officeooo:paragraph-rsid="0006f663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orbel" fo:font-size="12pt" fo:font-weight="normal" officeooo:rsid="0006f663" officeooo:paragraph-rsid="0006f66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orbel" fo:font-size="12pt" fo:font-weight="normal" officeooo:rsid="0006f663" officeooo:paragraph-rsid="000cff1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orbel" fo:font-size="12pt" officeooo:paragraph-rsid="000d6ec4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orbel" fo:font-size="12pt" officeooo:rsid="0008e942" officeooo:paragraph-rsid="0008e942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orbel" fo:font-size="12pt" officeooo:rsid="0008e942" officeooo:paragraph-rsid="000d6ec4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orbel" fo:font-size="10pt" officeooo:rsid="0008e942" officeooo:paragraph-rsid="000d6ec4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orbel" fo:font-size="10pt" officeooo:rsid="000e5241" officeooo:paragraph-rsid="000e5241" style:font-size-asian="10pt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orbel" fo:font-size="13pt" fo:font-weight="bold" officeooo:rsid="0006f663" officeooo:paragraph-rsid="0006f663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Corbel" fo:font-size="12pt" fo:font-weight="normal" officeooo:rsid="0006f663" officeooo:paragraph-rsid="000cff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Corbel" fo:font-size="12pt" fo:font-weight="normal" officeooo:rsid="0006f663" officeooo:paragraph-rsid="0006f66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Corbel" fo:font-size="10pt" fo:font-weight="normal" officeooo:rsid="0006f663" officeooo:paragraph-rsid="000cff1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Corbel" fo:font-size="10pt" officeooo:paragraph-rsid="000d6ec4" style:font-size-asian="10pt" style:font-size-complex="10pt"/>
    </style:style>
    <style:style style:name="P15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Corbel" fo:font-size="10pt" officeooo:rsid="0008e942" officeooo:paragraph-rsid="000d6ec4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Corbel" fo:font-size="12pt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Corbel" fo:font-size="10pt" style:font-size-asian="10pt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orbel" fo:font-size="12pt" fo:font-weight="normal" officeooo:rsid="0009f547" officeooo:paragraph-rsid="0006f66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Corbel" fo:font-size="10pt" officeooo:rsid="000d6ec4" officeooo:paragraph-rsid="000d6ec4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orbel" fo:font-size="11pt" officeooo:rsid="000cff19" officeooo:paragraph-rsid="000cff19" style:font-size-asian="11pt" style:font-size-complex="11pt"/>
    </style:style>
    <style:style style:name="T1" style:family="text">
      <style:text-properties fo:font-weight="normal" officeooo:rsid="0006f663" style:font-weight-asian="normal" style:font-weight-complex="normal"/>
    </style:style>
    <style:style style:name="T2" style:family="text">
      <style:text-properties fo:font-weight="normal" officeooo:rsid="0008e942" style:font-weight-asian="normal" style:font-weight-complex="normal"/>
    </style:style>
    <style:style style:name="T3" style:family="text">
      <style:text-properties fo:font-weight="normal" officeooo:rsid="0009f547" style:font-weight-asian="normal" style:font-weight-complex="normal"/>
    </style:style>
    <style:style style:name="T4" style:family="text">
      <style:text-properties officeooo:rsid="0009f547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9f547" style:font-size-asian="10pt" style:font-size-complex="10pt"/>
    </style:style>
    <style:style style:name="T7" style:family="text">
      <style:text-properties fo:font-size="10pt" officeooo:rsid="000d6ec4" style:font-size-asian="10pt" style:font-size-complex="10pt"/>
    </style:style>
    <style:style style:name="T8" style:family="text">
      <style:text-properties fo:font-size="10pt" officeooo:rsid="000e5241" style:font-size-asian="10pt" style:font-size-complex="10pt"/>
    </style:style>
    <style:style style:name="T9" style:family="text">
      <style:text-properties fo:font-size="10pt" officeooo:rsid="0010e12d" style:font-size-asian="10pt" style:font-size-complex="10pt"/>
    </style:style>
    <style:style style:name="T10" style:family="text">
      <style:text-properties fo:font-size="10pt" officeooo:rsid="0011a5f9" style:font-size-asian="10pt" style:font-size-complex="10pt"/>
    </style:style>
    <style:style style:name="T11" style:family="text">
      <style:text-properties officeooo:rsid="000d6ec4"/>
    </style:style>
    <style:style style:name="T12" style:family="text">
      <style:text-properties officeooo:rsid="000e524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9f547" style:font-weight-asian="bold" style:font-weight-complex="bold"/>
    </style:style>
    <style:style style:name="T15" style:family="text">
      <style:text-properties fo:font-weight="bold" officeooo:rsid="000cff19" style:font-weight-asian="bold" style:font-weight-complex="bold"/>
    </style:style>
    <style:style style:name="T16" style:family="text">
      <style:text-properties fo:font-weight="bold" officeooo:rsid="0006f663" style:font-weight-asian="bold" style:font-weight-complex="bold"/>
    </style:style>
    <style:style style:name="T17" style:family="text">
      <style:text-properties fo:font-weight="bold" officeooo:rsid="0008e942" style:font-weight-asian="bold" style:font-weight-complex="bold"/>
    </style:style>
    <style:style style:name="T18" style:family="text">
      <style:text-properties officeooo:rsid="0010e12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0"><text:span text:style-name="T12">Formularz z</text:span>gł<text:span text:style-name="T12">aszania</text:span> pomysł<text:span text:style-name="T12">u</text:span> do Gminnego Programu Rewitalizacji</text:p>
      <text:p text:style-name="P2"/>
      <text:p text:style-name="P12">1. <text:span text:style-name="T13">Tytuł </text:span><text:span text:style-name="T14">pomysłu.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"/>
      <text:p text:style-name="P4">2. <text:span text:style-name="T15">Dane Wnioskującego</text:span><text:span text:style-name="T13">.</text:span></text:p>
      <text:p text:style-name="P13"><text:span text:style-name="T11">W</text:span>pisz swoje dane kontaktowe, których możemy potrzebować na etapie uszczegółowienia pomysłu.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Imię i nazwisko / Nazwa <text:span text:style-name="T18">firmy lub organizacji</text:span></text:p>
          </table:table-cell>
          <table:table-cell table:style-name="Tabela2.B1" office:value-type="string">
            <text:p text:style-name="P16"/>
            <text:p text:style-name="P16"/>
            <text:p text:style-name="P16"/>
          </table:table-cell>
        </table:table-row>
        <table:table-row>
          <table:table-cell table:style-name="Tabela2.A2" office:value-type="string">
            <text:p text:style-name="P20">Telefon (opcjonalnie)</text:p>
          </table:table-cell>
          <table:table-cell table:style-name="Tabela2.B3" office:value-type="string">
            <text:p text:style-name="P16"/>
            <text:p text:style-name="P16"/>
          </table:table-cell>
        </table:table-row>
        <table:table-row>
          <table:table-cell table:style-name="Tabela2.A2" office:value-type="string">
            <text:p text:style-name="P20">E-mail</text:p>
          </table:table-cell>
          <table:table-cell table:style-name="Tabela2.B3" office:value-type="string">
            <text:p text:style-name="P16"/>
            <text:p text:style-name="P16"/>
          </table:table-cell>
        </table:table-row>
      </table:table>
      <text:p text:style-name="P3"/>
      <text:p text:style-name="P4"><text:span text:style-name="T4">3</text:span>. <text:span text:style-name="T13">Kto może zrealizować Twój pomysł?</text:span></text:p>
      <text:p text:style-name="P11"><text:span text:style-name="T7">J</text:span><text:span text:style-name="T5">eśli zamierzasz realizować </text:span><text:span text:style-name="T6">swój</text:span><text:span text:style-name="T5"> pomysł </text:span><text:span text:style-name="T9">we własnym zakresie</text:span><text:span text:style-name="T5">, wpisz </text:span><text:span text:style-name="T8">swoje</text:span><text:span text:style-name="T5"> dane kontaktowe. Jeśli Twój pomysł </text:span><text:span text:style-name="T6">może </text:span><text:span text:style-name="T5">by</text:span><text:span text:style-name="T6">ć</text:span><text:span text:style-name="T5"> realizowany przez inny podmiot – </text:span><text:span text:style-name="T8">Miasto,</text:span><text:span text:style-name="T5"> przedsiębiorstwo, </text:span><text:span text:style-name="T10">organizację pozarządową,</text:span><text:span text:style-name="T5"> wspólnotę mieszkaniową itp., wpisz jego nazwę i dane kontaktowe.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8"/>
      <text:p text:style-name="P5"><text:span text:style-name="T3">4</text:span><text:span text:style-name="T1">. </text:span><text:span text:style-name="T16">Gdzie </text:span><text:span text:style-name="T17">ma być realizowany Twój</text:span><text:span text:style-name="T16"> pomysł?</text:span></text:p>
      <text:p text:style-name="P14"><text:span text:style-name="T2">Wpisz d</text:span>okładny adres, opis lokalizacji lub obszaru. Możesz załączyć mapkę lub zdjęcia. Wpisz informację o ewentualnych załącznikach.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7"/>
      <text:p text:style-name="P7"/>
      <text:p text:style-name="P7"><text:soft-page-break/><text:span text:style-name="T4">5</text:span>. <text:span text:style-name="T13">Uzasadnij potrzebę realizacji Twojego pomysłu.</text:span></text:p>
      <text:p text:style-name="P15">Opisz krótko dlaczego Twój pomysł ma być realizowany – wskaż problemy i potrzeby na jakie odpowiada.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6"/>
      <text:p text:style-name="P7"><text:span text:style-name="T4">6</text:span>. <text:span text:style-name="T13">Opis</text:span><text:span text:style-name="T14">z</text:span><text:span text:style-name="T13"> zgłasza</text:span><text:span text:style-name="T14">ny</text:span><text:span text:style-name="T13"> pomysł.</text:span></text:p>
      <text:p text:style-name="P15">Wskaż konkretne działania, które powinny być podjęte.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6"/>
      <text:p text:style-name="P7"><text:span text:style-name="T4">7</text:span>. <text:span text:style-name="T14">Co się zmieni dzięki realizacji Twojego pomysłu?</text:span></text:p>
      <text:p text:style-name="P19">Opisz jakie korzystne zmiany zajdą na obszarze rewitalizacji.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8"/>
      <text:p text:style-name="P8"/>
      <text:p text:style-name="P8"/>
      <text:p text:style-name="P8"><text:tab/><text:tab/><text:tab/><text:tab/><text:tab/><text:tab/><text:tab/>……………………………………………………………..</text:p>
      <text:p text:style-name="P9"><text:tab/><text:tab/><text:tab/><text:tab/><text:tab/><text:tab/><text:tab/><text:tab/>Data i podpis Wniosku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az2" text:anchor-type="as-char" svg:width="9.5cm" svg:height="0.951cm" draw:z-index="0"><draw:image xlink:href="Pictures/10000000000008C4000000E18A775277B642778B.jpg" xlink:type="simple" xlink:show="embed" xlink:actuate="onLoad"/></draw:frame></text:p>
      </style:header-first>
      <style:footer>
        <text:p text:style-name="MP1"><draw:frame draw:style-name="Mfr1" draw:name="Obraz1" text:anchor-type="as-char" svg:width="10.8cm" svg:height="1.05cm" draw:z-index="1"><draw:image xlink:href="Pictures/10000000000004270000006811A91862CF783296.jpg" xlink:type="simple" xlink:show="embed" xlink:actuate="onLoad"/></draw:frame></text:p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3:04:47.064000000</meta:creation-date>
    <dc:date>2016-10-17T08:55:06.015000000</dc:date>
    <meta:editing-duration>PT47M26S</meta:editing-duration>
    <meta:editing-cycles>5</meta:editing-cycles>
    <meta:generator>LibreOffice/5.1.2.2$Windows_x86 LibreOffice_project/d3bf12ecb743fc0d20e0be0c58ca359301eb705f</meta:generator>
    <meta:print-date>2016-10-17T08:47:26.355000000</meta:print-date>
    <meta:document-statistic meta:table-count="7" meta:image-count="2" meta:object-count="0" meta:page-count="2" meta:paragraph-count="21" meta:word-count="152" meta:character-count="1145" meta:non-whitespace-character-count="995"/>
  </office:meta>
</office:document-meta>
</file>